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5"/><text:bookmark-start text:name="__RefHeading___chaosmeeting_2016_35_1"/><text:bookmark-start text:name="chaosmeeting_2016_35"/>ChaosMeeting 2016/35<text:bookmark-end text:name="__RefHeading___chaosmeeting_2016_35_1"/><text:bookmark-end text:name="chaosmeeting_2016_3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9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reifunk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Internetz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projects.c3l.lu" text:style-name="Internet_20_link" text:visited-style-name="Visited_20_Internet_20_Link">projects.c3l.lu</text:a>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Donation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Roud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33C3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hack.lu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4" text:style-name="Internet_20_link" text:visited-style-name="Visited_20_Internet_20_Link">ChaosMeeting 2016-3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p text:style-name="Text_20_body">Freifunk got a VPN in Moldawien or Luxembourg, Housen is the first Challenge.
Some cafe's in Ettelbruck, Diekirch and Bleesbruck are potentially locations. <text:line-break/>
We should create Infoflyer's about Freifunk "Gemengen"</text:p>
      <text:h text:style-name="Heading_20_3" text:outline-level="3"><text:bookmark-start text:name="__RefHeading___internetz_6"/><text:bookmark-start text:name="internetz"/>Internetz<text:bookmark-end text:name="__RefHeading___internetz_6"/><text:bookmark-end text:name="internetz"/></text:h>
      <text:p text:style-name="Text_20_body"><text:a xlink:type="simple" xlink:href="https://wiki.c3l.lu/doku.php?id=user:prometheus" text:style-name="Internet_20_link" text:visited-style-name="Visited_20_Internet_20_Link">prometheus</text:a>  is watching for alternatives. </text:p>
      <text:h text:style-name="Heading_20_3" text:outline-level="3"><text:bookmark-start text:name="__RefHeading___projects.c3l.lu_7"/><text:bookmark-start text:name="projects.c3l.lu"/>projects.c3l.lu<text:bookmark-end text:name="__RefHeading___projects.c3l.lu_7"/><text:bookmark-end text:name="projects.c3l.lu"/></text:h>
      <text:p text:style-name="Text_20_body">The new Track alternativ is kallithea. <text:a xlink:type="simple" xlink:href="https://projects.c3l.lu/" text:style-name="Internet_20_link" text:visited-style-name="Visited_20_Internet_20_Link">here</text:a> <text:line-break/>
Pls ping <text:a xlink:type="simple" xlink:href="https://wiki.c3l.lu/doku.php?id=user:metalgamer" text:style-name="Internet_20_link" text:visited-style-name="Visited_20_Internet_20_Link">metalgamer</text:a> to get your account.</text:p>
      <text:h text:style-name="Heading_20_3" text:outline-level="3"><text:bookmark-start text:name="__RefHeading___donations_8"/><text:bookmark-start text:name="donations"/>Donations<text:bookmark-end text:name="__RefHeading___donations_8"/><text:bookmark-end text:name="donations"/></text:h>
      <text:p text:style-name="Text_20_body"><text:a xlink:type="simple" xlink:href="https://wiki.c3l.lu/doku.php?id=user:metalgamer" text:style-name="Internet_20_link" text:visited-style-name="Visited_20_Internet_20_Link">metalgamer</text:a> donated the <text:a xlink:type="simple" xlink:href="http://www.democracy-film.de/" text:style-name="Internet_20_link" text:visited-style-name="Visited_20_Internet_20_Link">democracy film</text:a>, and some TFTs. Thanks.</text:p>
      <text:h text:style-name="Heading_20_3" text:outline-level="3"><text:bookmark-start text:name="__RefHeading___roud_waeiss_gro_9"/><text:bookmark-start text:name="roud_waeiss_gro"/>Roud Wäiss Gro<text:bookmark-end text:name="__RefHeading___roud_waeiss_gro_9"/><text:bookmark-end text:name="roud_waeiss_gro"/></text:h>
      <text:p text:style-name="Text_20_body">RWG filming the 3th October the Chaosmeeting.</text:p>
      <text:h text:style-name="Heading_20_3" text:outline-level="3"><text:bookmark-start text:name="__RefHeading___c3_10"/><text:bookmark-start text:name="c3"/>33c3<text:bookmark-end text:name="__RefHeading___c3_10"/><text:bookmark-end text:name="c3"/></text:h>
      <text:p text:style-name="Text_20_body">We got some voucher to the 33c3. If there are intreressts ping <text:a xlink:type="simple" xlink:href="https://wiki.c3l.lu/doku.php?id=user:metalgamer" text:style-name="Internet_20_link" text:visited-style-name="Visited_20_Internet_20_Link">metalgamer</text:a>. <text:line-break/>
<text:a xlink:type="simple" xlink:href="https://wiki.c3l.lu/doku.php?id=events:2016:12:33c3" text:style-name="Internet_20_link" text:visited-style-name="Visited_20_Internet_20_Link">33C3</text:a></text:p>
      <text:h text:style-name="Heading_20_3" text:outline-level="3"><text:bookmark-start text:name="__RefHeading___hack.lu_11"/><text:bookmark-start text:name="hack.lu"/>hack.lu<text:bookmark-end text:name="__RefHeading___hack.lu_11"/><text:bookmark-end text:name="hack.lu"/></text:h>
      <text:p text:style-name="Text_20_body">We search sponsors from books or electronics to sell on the hack.lu!  <text:line-break/>
request to info@c3l.lu</text:p>
      <text:h text:style-name="Heading_20_3" text:outline-level="3"><text:bookmark-start text:name="__RefHeading___c3l_stickers_12"/><text:bookmark-start text:name="c3l_stickers"/>c3l stickers<text:bookmark-end text:name="__RefHeading___c3l_stickers_12"/><text:bookmark-end text:name="c3l_stickers"/></text:h>
      <text:p text:style-name="Text_20_body">Chrëscht donated some new c3l stickers. Than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5</dc:title>
  </office:meta>
</office:document-meta>
</file>