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b5270b880a423dffca7945ab6c9606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6:cm-2016-37"/><text:bookmark-start text:name="__RefHeading___chaosmeeting_2016_37_1"/><text:bookmark-start text:name="chaosmeeting_2016_37"/>ChaosMeeting 2016/37<text:bookmark-end text:name="__RefHeading___chaosmeeting_2016_37_1"/><text:bookmark-end text:name="chaosmeeting_2016_37"/></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3/10/2016 </text:p>
          </table:table-cell>
        </table:table-row>
        <table:table-row>
          <table:table-cell office:value-type="string" table:style-name="tableheader">
            <text:p text:style-name="Table_20_Heading"> Time </text:p>
          </table:table-cell>
          <table:table-cell office:value-type="string" table:style-name="tablecell">
            <text:p text:style-name="tablealignleft"> 21:3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Inauguration –<text:a xlink:type="simple" xlink:href="https://wiki.c3l.lu/doku.php?id=user:prometheus" text:style-name="Internet_20_link" text:visited-style-name="Visited_20_Internet_20_Link">prometheus</text:a></text:p>
        </text:list-item>
        <text:list-item>
          <text:p text:style-name="List_20_1_Content"> Lab Cleaning –<text:a xlink:type="simple" xlink:href="https://wiki.c3l.lu/doku.php?id=user:prometheus" text:style-name="Internet_20_link" text:visited-style-name="Visited_20_Internet_20_Link">prometheus</text:a></text:p>
        </text:list-item>
        <text:list-item>
          <text:p text:style-name="List_20_1_Content"> Basement –<text:a xlink:type="simple" xlink:href="https://wiki.c3l.lu/doku.php?id=user:prometheus" text:style-name="Internet_20_link" text:visited-style-name="Visited_20_Internet_20_Link">prometheus</text:a></text:p>
        </text:list-item>
        <text:list-item>
          <text:p text:style-name="List_20_1_Content"> Opening Hours –<text:a xlink:type="simple" xlink:href="https://wiki.c3l.lu/doku.php?id=user:prometheus" text:style-name="Internet_20_link" text:visited-style-name="Visited_20_Internet_20_Link">prometheus</text:a></text:p>
        </text:list-item>
        <text:list-item>
          <text:p text:style-name="List_20_1_Content"> Text corrections –<text:a xlink:type="simple" xlink:href="https://wiki.c3l.lu/doku.php?id=user:prometheus" text:style-name="Internet_20_link" text:visited-style-name="Visited_20_Internet_20_Link">prometheus</text:a></text:p>
        </text:list-item>
        <text:list-item>
          <text:p text:style-name="List_20_1_Content_Last"> Anti WUT training für metalgamer</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from <text:a xlink:type="simple" xlink:href="#organization:chaosmeetings:2016:cm-2016-37" text:style-name="Local_20_link" text:visited-style-name="Visited_20_Local_20_Link">ChaosMeeting 2016-37</text:a></text:p>
      <table:table table:style-name="Table">
        <table:table-column/>
        <table:table-column/>
        <table:table-column/>
        <table:table-row>
          <table:table-cell office:value-type="string" table:style-name="tableheader">
            <text:p text:style-name="Table_20_Heading"> Assignment </text:p>
          </table:table-cell>
          <table:table-cell office:value-type="string" table:style-name="tableheader">
            <text:p text:style-name="Table_20_Heading"> Member </text:p>
          </table:table-cell>
          <table:table-cell office:value-type="string" table:style-name="tableheader">
            <text:p text:style-name="Table_20_Heading"> Deadline </text:p>
          </table:table-cell>
        </table:table-row>
        <table:table-row>
          <table:table-cell office:value-type="string" table:style-nam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ext:p text:style-name="tablealignleft">coming soon </text:p>
          </table:table-cell>
        </table:table-row>
        <table:table-row>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07/2016</text:p>
          </table:table-cell>
        </table:table-row>
        <table:table-row>
          <table:table-cell office:value-type="string" table:style-name="tablecell"/>
          <table:table-cell office:value-type="string" table:style-name="tablecell">
            <text:p text:style-name="tablealignleft"> Members</text:p>
          </table:table-cell>
          <table:table-cell office:value-type="string" table:style-name="tablecell">
            <text:p text:style-name="tablealignleft"> 14/10/2016 </text:p>
          </table:table-cell>
        </table:table-row>
        <table:table-row>
          <table:table-cell office:value-type="string" table:style-name="tablecell"/>
          <table:table-cell office:value-type="string" table:style-name="tablecell">
            <text:p text:style-name="tablealignleft"> <text:a xlink:type="simple" xlink:href="https://wiki.c3l.lu/doku.php?id=user:orimpe" text:style-name="Internet_20_link" text:visited-style-name="Visited_20_Internet_20_Link">orimpe</text:a></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 <text:a xlink:type="simple" xlink:href="https://wiki.c3l.lu/doku.php?id=user:prometheus" text:style-name="Internet_20_link" text:visited-style-name="Visited_20_Internet_20_Link">prometheus</text:a></text:p>
          </table:table-cell>
          <table:table-cell office:value-type="string" table:style-name="tablecell">
            <text:p text:style-name="tablealignleft"> / </text:p>
          </table:table-cell>
        </table:table-row>
      </table:table>
      <text:h text:style-name="Heading_20_3" text:outline-level="3"><text:bookmark-start text:name="__RefHeading___inauguration_5"/><text:bookmark-start text:name="inauguration"/>Inauguration<text:bookmark-end text:name="__RefHeading___inauguration_5"/><text:bookmark-end text:name="inauguration"/></text:h>
      <text:p text:style-name="Text_20_body">shopping list: <text:line-break/>
Drinkz: 
<text:a xlink:type="simple" xlink:href="http://de.ubergizmo.com/2012/09/23/hackerbrause-8-cocktails-mit-club-mate.html?PageSpeed=noscript" text:style-name="Internet_20_link" text:visited-style-name="Visited_20_Internet_20_Link">http://de.ubergizmo.com/2012/09/23/hackerbrause-8-cocktails-mit-club-mate.html?PageSpeed=noscript</text:a> <text:line-break/>
We need more glasses…
<text:line-break/>
<text:line-break/>
FOOD:
pizza's, fingerfood, </text:p>
      <text:p text:style-name="Text_20_body">Opening time, 14:00 <text:line-break/>
cleaning the Stuff in the morning 10:00 AM, <text:line-break/>
offiziel opening 18:00 with a guidetour <text:line-break/>
OPENEND~
<text:line-break/>
There should be always members behind the Bar and the other Stuff (3d printer).
<text:line-break/>
BAR:</text:p>
      <text:list text:style-name="List_20_1" text:continue-numbering="false">
        <text:list-item>
          <text:p text:style-name="List_20_1_Content_First"> ori</text:p>
        </text:list-item>
        <text:list-item>
          <text:p text:style-name="List_20_1_Content_Last"> metalgamer</text:p>
        </text:list-item>
      </text:list>
      <text:p text:style-name="Text_20_body">beamer:</text:p>
      <text:list text:style-name="List_20_1" text:continue-numbering="false">
        <text:list-item>
          <text:p text:style-name="List_20_1_Content_First"> doku</text:p>
        </text:list-item>
        <text:list-item>
          <text:p text:style-name="List_20_1_Content"> fotoserie of the c3l </text:p>
        </text:list-item>
        <text:list-item>
          <text:p text:style-name="List_20_1_Content_Last"> movie night <text:span text:style-name="Strong_20_Emphasis">V for Vendetta</text:span> <text:a xlink:type="simple" xlink:href="https://wiki.c3l.lu/doku.php?id=events:cypherpunk-movie-night" text:style-name="Internet_20_link" text:visited-style-name="Visited_20_Internet_20_Link">Cypherpunk Movie Night</text:a></text:p>
        </text:list-item>
      </text:list>
      <text:p text:style-name="Text_20_body">3d printer:</text:p>
      <text:list text:style-name="List_20_1" text:continue-numbering="false">
        <text:list-item>
          <text:p text:style-name="List_20_1_Content_First"> fanta</text:p>
        </text:list-item>
        <text:list-item>
          <text:p text:style-name="List_20_1_Content_Last"> ori</text:p>
        </text:list-item>
      </text:list>
      <text:p text:style-name="Text_20_body">Lockpicking:</text:p>
      <text:list text:style-name="List_20_1" text:continue-numbering="false">
        <text:list-item>
          <text:p text:style-name="LastListParagraph_List_20_1_Content_First"> other members pls</text:p>
        </text:list-item>
      </text:list>
      <text:p text:style-name="Text_20_body">Retro gaming:</text:p>
      <text:list text:style-name="List_20_1" text:continue-numbering="false">
        <text:list-item>
          <text:p text:style-name="LastListParagraph_List_20_1_Content_First"> general patton</text:p>
        </text:list-item>
      </text:list>
      <text:p text:style-name="Text_20_body">soldering:
soldering the little sets, like simongame or Fosdem arduino. <text:line-break/>
the half table soldering, the other lockpicking</text:p>
      <text:p text:style-name="Text_20_body">einladungen:
gezielt:
level2
hacksaar
ccc trier/ maschienen…
entropia ev
nos ognions FR
Repair cafe
funkamateur LX
ARA
Rotondes
VO
Gemeng
Lilux
fotoclub esch
al politesch partei (vlt factsheet über netzteutraliteit etc)
Base1 (staatlech hackerspaces)
Press
MCCL
CIRCL
McFreak
US Embassat
SREL <draw:frame draw:style-name="media" draw:name="0" text:anchor-type="as-char" draw:z-index="0" svg:width="" svg:rel-width="100%" svg:height="0cm"><draw:image xlink:href="Pictures/eb5270b880a423dffca7945ab6c96060.svg" xlink:type="simple" xlink:show="embed" xlink:actuate="onLoad"/></draw:frame>
PJ
Affecot</text:p>
      <text:p text:style-name="Text_20_body">Generell:
hackerspaces discuss ML
CCC erfa ML
CCC ML
Lycee Art et Metier
Friends etc</text:p>
      <text:h text:style-name="Heading_20_3" text:outline-level="3"><text:bookmark-start text:name="__RefHeading___basement_6"/><text:bookmark-start text:name="basement"/>Basement<text:bookmark-end text:name="__RefHeading___basement_6"/><text:bookmark-end text:name="basement"/></text:h>
      <text:h text:style-name="Heading_20_3" text:outline-level="3"><text:bookmark-start text:name="__RefHeading___opening_hours_7"/><text:bookmark-start text:name="opening_hours"/>Opening Hours<text:bookmark-end text:name="__RefHeading___opening_hours_7"/><text:bookmark-end text:name="opening_hours"/></text:h>
      <text:h text:style-name="Heading_20_3" text:outline-level="3"><text:bookmark-start text:name="__RefHeading___lab_cleaning_8"/><text:bookmark-start text:name="lab_cleaning"/>Lab Cleaning<text:bookmark-end text:name="__RefHeading___lab_cleaning_8"/><text:bookmark-end text:name="lab_cleaning"/></text:h>
      <text:p text:style-name="Text_20_body">The weekend 22the oct, we clean the ChaosStuff order with a Spaco. start at 18: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2::07:39</meta:creation-date>
    <dc:creator>Generated</dc:creator>
    <dc:date>2026-06-30T22::07:39</dc:date>
    <dc:language>en-US</dc:language>
    <meta:editing-cycles>1</meta:editing-cycles>
    <meta:editing-duration>PT0S</meta:editing-duration>
    <dc:title>organization:chaosmeetings:2016:cm-2016-37</dc:title>
  </office:meta>
</office:document-meta>
</file>