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39"/><text:bookmark-start text:name="__RefHeading___chaosmeeting_2016_39_1"/><text:bookmark-start text:name="chaosmeeting_2016_39"/>ChaosMeeting 2016/39<text:bookmark-end text:name="__RefHeading___chaosmeeting_2016_39_1"/><text:bookmark-end text:name="chaosmeeting_2016_3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7/10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Budget 2017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Calendar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Pushing Freifunk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Inauguration Updat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Sticker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Food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from <text:a xlink:type="simple" xlink:href="https://wiki.c3l.lu/doku.php?id=organization:chaosmeetings:2016:cm-2016-37" text:style-name="Internet_20_link" text:visited-style-name="Visited_20_Internet_20_Link">ChaosMeeting 2016-37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10/2016 </text:p>
          </table:table-cell>
        </table:table-row>
      </table:table>
      <text:h text:style-name="Heading_20_3" text:outline-level="3"><text:bookmark-start text:name="__RefHeading___budget_2017_5"/><text:bookmark-start text:name="budget_2017"/>Budget 2017<text:bookmark-end text:name="__RefHeading___budget_2017_5"/><text:bookmark-end text:name="budget_2017"/></text:h>
      <text:p text:style-name="Text_20_body">If someone need funding for his projects, you can mail it to <text:a xlink:type="simple" xlink:href="https://wiki.c3l.lu/doku.php?id=user:virii" text:style-name="Internet_20_link" text:visited-style-name="Visited_20_Internet_20_Link">virii</text:a>, so he can setup the budget 2017.</text:p>
      <text:h text:style-name="Heading_20_3" text:outline-level="3"><text:bookmark-start text:name="__RefHeading___calendar_6"/><text:bookmark-start text:name="calendar"/>Calendar<text:bookmark-end text:name="__RefHeading___calendar_6"/><text:bookmark-end text:name="calendar"/></text:h>
      <text:p text:style-name="Text_20_body">Every member can setup Calendar entries (Meetings, events etc). Use the cloud.c3l.lu (owncloud)</text:p>
      <text:h text:style-name="Heading_20_3" text:outline-level="3"><text:bookmark-start text:name="__RefHeading___pushing_freifunk_7"/><text:bookmark-start text:name="pushing_freifunk"/>Pushing Freifunk<text:bookmark-end text:name="__RefHeading___pushing_freifunk_7"/><text:bookmark-end text:name="pushing_freifunk"/></text:h>
      <text:p text:style-name="Text_20_body">which router should we use for the first cafe's</text:p>
      <text:list text:style-name="List_20_1" text:continue-numbering="false">
        <text:list-item>
          <text:p text:style-name="List_20_1_Content_First"> Suggestions:</text:p>
          <text:list text:style-name="List_20_1">
            <text:list-item>
              <text:p text:style-name="List_20_1_Content"> TP-Link TL-WR841N (~20€)</text:p>
            </text:list-item>
            <text:list-item>
              <text:p text:style-name="List_20_1_Content"> <text:span text:style-name="Strong_20_Emphasis">TP-Link TL-WR940N (~25€)</text:span> → for little BARs</text:p>
            </text:list-item>
            <text:list-item>
              <text:p text:style-name="List_20_1_Content"> <text:span text:style-name="del">TP-Link TL-WR1043ND (~50€)</text:span></text:p>
            </text:list-item>
            <text:list-item>
              <text:p text:style-name="List_20_1_Content"> TP-Link Archer C5 (~80€)</text:p>
            </text:list-item>
            <text:list-item>
              <text:p text:style-name="List_20_1_Content_Last"> <text:span text:style-name="Strong_20_Emphasis">TP-Link Archer C7</text:span> → bigger BARs like the Indies</text:p>
            </text:list-item>
          </text:list>
        </text:list-item>
      </text:list>
      <text:p text:style-name="Text_20_body"><text:line-break/>
We create flyers (lëtzebuergesch, Franséisch, Englesch), and print stickers. <text:line-break/>
And we need a little stock of routers in the Chaosstuff. announce on freifunk.lu</text:p>
      <text:h text:style-name="Heading_20_3" text:outline-level="3"><text:bookmark-start text:name="__RefHeading___inauguration_8"/><text:bookmark-start text:name="inauguration"/>Inauguration<text:bookmark-end text:name="__RefHeading___inauguration_8"/><text:bookmark-end text:name="inauguration"/></text:h>
      <text:p text:style-name="Text_20_body">Inauguration Update 17.10 <text:line-break/>
<text:a xlink:type="simple" xlink:href="https://wiki.c3l.lu/doku.php?id=events:2016:11:chaosstuff-inauguration" text:style-name="Internet_20_link" text:visited-style-name="Visited_20_Internet_20_Link">ChaosStuff Inauguration</text:a>
<text:line-break/>
<text:a xlink:type="simple" xlink:href="https://wiki.c3l.lu/doku.php?id=user:metalgamer" text:style-name="Internet_20_link" text:visited-style-name="Visited_20_Internet_20_Link">metalgamer</text:a> and <text:a xlink:type="simple" xlink:href="https://wiki.c3l.lu/doku.php?id=user:prometheus" text:style-name="Internet_20_link" text:visited-style-name="Visited_20_Internet_20_Link">prometheus</text:a> send a bunch of mail to some contacts <text:a xlink:type="simple" xlink:href="https://wiki.c3l.lu/doku.php?id=organization:chaosmeetings:2016:cm-2016-37" text:style-name="Internet_20_link" text:visited-style-name="Visited_20_Internet_20_Link">ChaosMeeting 2016/37</text:a>. The Food is ordered but we need to buy the ingredient of our cocktailsstuff.</text:p>
      <text:h text:style-name="Heading_20_3" text:outline-level="3"><text:bookmark-start text:name="__RefHeading___stickers_9"/><text:bookmark-start text:name="stickers"/>Stickers<text:bookmark-end text:name="__RefHeading___stickers_9"/><text:bookmark-end text:name="stickers"/></text:h>
      <text:p text:style-name="Text_20_body"><text:a xlink:type="simple" xlink:href="https://wiki.c3l.lu/doku.php?id=user:metalgamer" text:style-name="Internet_20_link" text:visited-style-name="Visited_20_Internet_20_Link">metalgamer</text:a> have ordered C3L Stickers, the printing company failed, we reordered.</text:p>
      <text:h text:style-name="Heading_20_3" text:outline-level="3"><text:bookmark-start text:name="__RefHeading___food_10"/><text:bookmark-start text:name="food"/>Food<text:bookmark-end text:name="__RefHeading___food_10"/><text:bookmark-end text:name="food"/></text:h>
      <text:p text:style-name="Text_20_body">If members put their food in the fridge , please use the etiquette and write the date on it! 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revented CCBola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2::57:24</meta:creation-date>
    <dc:creator>Generated</dc:creator>
    <dc:date>2026-06-27T12::57:24</dc:date>
    <dc:language>en-US</dc:language>
    <meta:editing-cycles>1</meta:editing-cycles>
    <meta:editing-duration>PT0S</meta:editing-duration>
    <dc:title>organization:chaosmeetings:2016:cm-2016-39</dc:title>
  </office:meta>
</office:document-meta>
</file>