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0"/><text:bookmark-start text:name="__RefHeading___chaosmeeting_2016_40_1"/><text:bookmark-start text:name="chaosmeeting_2016_40"/>ChaosMeeting 2016/40<text:bookmark-end text:name="__RefHeading___chaosmeeting_2016_40_1"/><text:bookmark-end text:name="chaosmeeting_2016_4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ck.lu feedback and clean up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wishlist – <text:a xlink:type="simple" xlink:href="https://wiki.c3l.lu/doku.php?id=user:promethues" text:style-name="Internet_20_link" text:visited-style-name="Visited_20_Internet_20_Link">promethues</text:a></text:p>
        </text:list-item>
        <text:list-item>
          <text:p text:style-name="List_20_1_Content"> subsidie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Inauguration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tickers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lectronic-shop for C3L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9" text:style-name="Internet_20_link" text:visited-style-name="Visited_20_Internet_20_Link">ChaosMeeting 2016-3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</table:table>
      <text:h text:style-name="Heading_20_3" text:outline-level="3"><text:bookmark-start text:name="__RefHeading___hack.lu_feedback_and_clean_up_5"/><text:bookmark-start text:name="hack.lu_feedback_and_clean_up"/>Hack.lu feedback and clean up<text:bookmark-end text:name="__RefHeading___hack.lu_feedback_and_clean_up_5"/><text:bookmark-end text:name="hack.lu_feedback_and_clean_up"/></text:h>
      <text:h text:style-name="Heading_20_3" text:outline-level="3"><text:bookmark-start text:name="__RefHeading___wishlist_6"/><text:bookmark-start text:name="wishlist"/>wishlist<text:bookmark-end text:name="__RefHeading___wishlist_6"/><text:bookmark-end text:name="wishlist"/></text:h>
      <text:p text:style-name="Text_20_body"><text:a xlink:type="simple" xlink:href="https://wiki.c3l.lu/doku.php?id=events:2016:12:handing_out_presents" text:style-name="Internet_20_link" text:visited-style-name="Visited_20_Internet_20_Link">Handing Out Presents</text:a></text:p>
      <text:h text:style-name="Heading_20_3" text:outline-level="3"><text:bookmark-start text:name="__RefHeading___subsidies_7"/><text:bookmark-start text:name="subsidies"/>subsidies<text:bookmark-end text:name="__RefHeading___subsidies_7"/><text:bookmark-end text:name="subsidies"/></text:h>
      <text:p text:style-name="Text_20_body"><text:a xlink:type="simple" xlink:href="https://wiki.c3l.lu/doku.php?id=user:prometheus" text:style-name="Internet_20_link" text:visited-style-name="Visited_20_Internet_20_Link">prometheus</text:a> created an <text:a xlink:type="simple" xlink:href="https://wiki.c3l.lu/doku.php?id=private:organization:vdl" text:style-name="Internet_20_link" text:visited-style-name="Visited_20_Internet_20_Link">according page</text:a> with all necessary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20:35</meta:creation-date>
    <dc:creator>Generated</dc:creator>
    <dc:date>2026-06-28T14::20:35</dc:date>
    <dc:language>en-US</dc:language>
    <meta:editing-cycles>1</meta:editing-cycles>
    <meta:editing-duration>PT0S</meta:editing-duration>
    <dc:title>organization:chaosmeetings:2016:cm-2016-40</dc:title>
  </office:meta>
</office:document-meta>
</file>