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d8a13596d2f33b039681909134bf0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1"/><text:bookmark-start text:name="__RefHeading___chaosmeeting_2016_41_1"/><text:bookmark-start text:name="chaosmeeting_2016_41"/>ChaosMeeting 2016/41<text:bookmark-end text:name="__RefHeading___chaosmeeting_2016_41_1"/><text:bookmark-end text:name="chaosmeeting_2016_4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1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auguration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ickers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reifun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3" text:outline-level="3"><text:bookmark-start text:name="__RefHeading___inauguration_update_5"/><text:bookmark-start text:name="inauguration_update"/>Inauguration Update<text:bookmark-end text:name="__RefHeading___inauguration_update_5"/><text:bookmark-end text:name="inauguration_update"/></text:h>
      <text:p text:style-name="Text_20_body"> <text:line-break/>
<text:a xlink:type="simple" xlink:href="https://wiki.c3l.lu/doku.php?id=events:2016:11:chaosstuff-inauguration" text:style-name="Internet_20_link" text:visited-style-name="Visited_20_Internet_20_Link">ChaosStuff Inauguration</text:a>
<text:span text:style-name="underline">
NO Parking</text:span> | For our inauguration, there is NO parking available in front of the building! <text:line-break/>
The DP and beecrative confirmed.   <text:line-break/>
<text:a xlink:type="simple" xlink:href="https://wiki.c3l.lu/doku.php?id=user:metalgamer" text:style-name="Internet_20_link" text:visited-style-name="Visited_20_Internet_20_Link">metalgamer</text:a> create a timetable (workshift)                   </text:p>
      <text:h text:style-name="Heading_20_3" text:outline-level="3"><text:bookmark-start text:name="__RefHeading___stickers_update_6"/><text:bookmark-start text:name="stickers_update"/>Stickers Update<text:bookmark-end text:name="__RefHeading___stickers_update_6"/><text:bookmark-end text:name="stickers_update"/></text:h>
      <text:p text:style-name="Text_20_body">We have our new C3L-stickers <draw:frame draw:style-name="media" draw:name="0" text:anchor-type="as-char" draw:z-index="0" svg:width="" svg:rel-width="100%" svg:height="0cm"><draw:image xlink:href="Pictures/f9d8a13596d2f33b039681909134bf04.svg" xlink:type="simple" xlink:show="embed" xlink:actuate="onLoad"/></draw:frame></text:p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"After" the inauguration, we push freifunk. (create and print Flyer's and order the Stickers) <text:line-break/>
We buy also a few routers to equip the Bar's etc.</text:p>
      <text:list text:style-name="List_20_1" text:continue-numbering="false">
        <text:list-item>
          <text:p text:style-name="List_20_1_Content_First"> Flyer</text:p>
          <text:list text:style-name="List_20_1">
            <text:list-item>
              <text:p text:style-name="List_20_1_Content">    1 version for the Bar/Shop (internet) owner</text:p>
            </text:list-item>
            <text:list-item>
              <text:p text:style-name="List_20_1_Content_Last">    1 version for the users to inform about FFlux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59:16</meta:creation-date>
    <dc:creator>Generated</dc:creator>
    <dc:date>2026-06-27T02::59:16</dc:date>
    <dc:language>en-US</dc:language>
    <meta:editing-cycles>1</meta:editing-cycles>
    <meta:editing-duration>PT0S</meta:editing-duration>
    <dc:title>organization:chaosmeetings:2016:cm-2016-41</dc:title>
  </office:meta>
</office:document-meta>
</file>