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ubsid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auguration Aftermat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Internet RDV @ VO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keys.</text:p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p text:style-name="Text_20_body"><text:a xlink:type="simple" xlink:href="https://wiki.c3l.lu/doku.php?id=projects:entr0py_encore:001_3d-printing" text:style-name="Internet_20_link" text:visited-style-name="Visited_20_Internet_20_Link">entr0py Encore - 001 3D-Printing</text:a>, fix a date with <text:a xlink:type="simple" xlink:href="https://wiki.c3l.lu/doku.php?id=user:orimpe" text:style-name="Internet_20_link" text:visited-style-name="Visited_20_Internet_20_Link">orimpe</text:a> and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The 20th Nov we drive into the north and setup a budget.</text:p>
      <text:list text:style-name="List_20_1" text:continue-numbering="false">
        <text:list-item>
          <text:p text:style-name="LastListParagraph_List_20_1_Content_First"> estimate cost for the first commune Kiischpelt <text:a xlink:type="simple" xlink:href="https://de.wikipedia.org/wiki/Kiischpelt" text:style-name="Internet_20_link" text:visited-style-name="Visited_20_Internet_20_Link">1</text:a> budget 2500 to 3000€. → outdoor AP's</text:p>
        </text:list-item>
      </text:list>
      <text:list text:style-name="List_20_1" text:continue-numbering="false">
        <text:list-item>
          <text:p text:style-name="List_20_1_Content_First"> Targets</text:p>
          <text:list text:style-name="List_20_1">
            <text:list-item>
              <text:p text:style-name="List_20_1_Content"> Centre culturell Wilwerwlitz </text:p>
            </text:list-item>
            <text:list-item>
              <text:p text:style-name="List_20_1_Content_Last"> Gare wilwerwiltz </text:p>
            </text:list-item>
          </text:list>
        </text:list-item>
      </text:list>
      <text:p text:style-name="Text_20_body">(with this Budget we want create some nice Hotspots)</text:p>
      <text:list text:style-name="List_20_1" text:continue-numbering="false">
        <text:list-item>
          <text:p text:style-name="List_20_1_Content_First"> 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    </text:list-item>
        <text:list-item>
          <text:p text:style-name="List_20_1_Content_Last"> <text:a xlink:type="simple" xlink:href="https://pad.riseup.net/p/YI8sgo8QI15p" text:style-name="Internet_20_link" text:visited-style-name="Visited_20_Internet_20_Link">Pad fir flyer</text:a></text:p>
        </text:list-item>
      </text:list>
      <text:list text:style-name="List_20_1" text:continue-numbering="false">
        <text:list-item>
          <text:p text:style-name="LastListParagraph_List_20_1_Content_First"> First we create and order the flyers for the communities.</text:p>
        </text:list-item>
      </text:list>
      <text:h text:style-name="Heading_20_3" text:outline-level="3"><text:bookmark-start text:name="__RefHeading___subsides_9"/><text:bookmark-start text:name="subsides"/>Subsides<text:bookmark-end text:name="__RefHeading___subsides_9"/><text:bookmark-end text:name="subsides"/></text:h>
      <text:p text:style-name="Text_20_body">This week is our Deadline to send the papers to request subsides from the VDL. <text:line-break/>
We work on it.</text:p>
      <text:h text:style-name="Heading_20_3" text:outline-level="3"><text:bookmark-start text:name="__RefHeading___inauguration_aftermath_10"/><text:bookmark-start text:name="inauguration_aftermath"/>Inauguration Aftermath<text:bookmark-end text:name="__RefHeading___inauguration_aftermath_10"/><text:bookmark-end text:name="inauguration_aftermath"/></text:h>
      <text:p text:style-name="Text_20_body">Pros: <text:line-break/>
Our expectations was exceeded. <text:line-break/>
~50 people, 2 new members and some potential folks. <text:line-break/>
Contra: <text:line-break/></text:p>
      <text:list text:style-name="List_20_1" text:continue-numbering="false">
        <text:list-item>
          <text:p text:style-name="List_20_1_Content_First"> some (Media) fails</text:p>
        </text:list-item>
        <text:list-item>
          <text:p text:style-name="List_20_1_Content_Last"> insufficient talking about our Proj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14</meta:creation-date>
    <dc:creator>Generated</dc:creator>
    <dc:date>2026-06-27T03::01:14</dc:date>
    <dc:language>en-US</dc:language>
    <meta:editing-cycles>1</meta:editing-cycles>
    <meta:editing-duration>PT0S</meta:editing-duration>
    <dc:title>organization:chaosmeetings:2016:cm-2016-42</dc:title>
  </office:meta>
</office:document-meta>
</file>