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3"/><text:bookmark-start text:name="__RefHeading___chaosmeeting_2016_43_1"/><text:bookmark-start text:name="chaosmeeting_2016_43"/>ChaosMeeting 2016/43<text:bookmark-end text:name="__RefHeading___chaosmeeting_2016_43_1"/><text:bookmark-end text:name="chaosmeeting_2016_4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2" text:style-name="Internet_20_link" text:visited-style-name="Visited_20_Internet_20_Link">ChaosMeeting 2016-4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funk Team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Subsid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ember ID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ix a SpaCo Meet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rypto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Keys &amp; Internet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Gedrenks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ubsides_5"/><text:bookmark-start text:name="subsides"/>Subsides<text:bookmark-end text:name="__RefHeading___subsides_5"/><text:bookmark-end text:name="subsides"/></text:h>
      <text:h text:style-name="Heading_20_3" text:outline-level="3"><text:bookmark-start text:name="__RefHeading___members_ids_6"/><text:bookmark-start text:name="members_ids"/>Members IDs<text:bookmark-end text:name="__RefHeading___members_ids_6"/><text:bookmark-end text:name="members_ids"/></text:h>
      <text:h text:style-name="Heading_20_3" text:outline-level="3"><text:bookmark-start text:name="__RefHeading___next_spaco_meeting_7"/><text:bookmark-start text:name="next_spaco_meeting"/>Next Spaco Meeting<text:bookmark-end text:name="__RefHeading___next_spaco_meeting_7"/><text:bookmark-end text:name="next_spaco_meeting"/></text:h>
      <text:p text:style-name="Text_20_body"><text:a xlink:type="simple" xlink:href="https://wiki.c3l.lu/doku.php?id=organization:commissions:space:2016-06" text:style-name="Internet_20_link" text:visited-style-name="Visited_20_Internet_20_Link">SpaCo 2016/06</text:a>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Official mail ? <text:line-break/>
donation address ? <text:line-break/></text:p>
      <text:h text:style-name="Heading_20_3" text:outline-level="3"><text:bookmark-start text:name="__RefHeading___rout_waeiss_gro_9"/><text:bookmark-start text:name="rout_waeiss_gro"/>rout wäiss gro<text:bookmark-end text:name="__RefHeading___rout_waeiss_gro_9"/><text:bookmark-end text:name="rout_waeiss_gro"/></text:h>
      <text:p text:style-name="Text_20_body">Code and H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3</dc:title>
  </office:meta>
</office:document-meta>
</file>