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4"/><text:bookmark-start text:name="__RefHeading___chaosmeeting_2016_44_1"/><text:bookmark-start text:name="chaosmeeting_2016_44"/>ChaosMeeting 2016/44<text:bookmark-end text:name="__RefHeading___chaosmeeting_2016_44_1"/><text:bookmark-end text:name="chaosmeeting_2016_4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3" text:style-name="Internet_20_link" text:visited-style-name="Visited_20_Internet_20_Link">ChaosMeeting 2016-43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 Team</text:a>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Internet – 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Key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request from <text:a xlink:type="simple" xlink:href="http://bulbzone.net/" text:style-name="Internet_20_link" text:visited-style-name="Visited_20_Internet_20_Link">http://bulbzone.net/</text:a>  –  <text:a xlink:type="simple" xlink:href="https://wiki.c3l.lu/doku.php?id=user:orimpe" text:style-name="Internet_20_link" text:visited-style-name="Visited_20_Internet_20_Link">orimpe</text:a> </text:p>
        </text:list-item>
        <text:list-item>
          <text:p text:style-name="List_20_1_Content"> Maschienendeck Inauguration</text:p>
        </text:list-item>
        <text:list-item>
          <text:p text:style-name="List_20_1_Content_Last"> Freifunk  –  <text:a xlink:type="simple" xlink:href="https://wiki.c3l.lu/doku.php?id=user:deflenken" text:style-name="Internet_20_link" text:visited-style-name="Visited_20_Internet_20_Link">deflenken</text:a>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ternet_5"/><text:bookmark-start text:name="internet"/>Internet...<text:bookmark-end text:name="__RefHeading___internet_5"/><text:bookmark-end text:name="internet"/></text:h>
      <text:p text:style-name="Text_20_body">First: Post and VDL rdv matters. <text:line-break/>
Now: rdv for Saturday, but the cable was not included so canceled <text:line-break/>
What we do: we have to make a demand to put the cable. And we got a new rdv at VO.
( we have to make a rdv with the VDL and us to put the cable) <text:line-break/>
Mr Marx is only for the Internet connection, and not for the cable.
<text:a xlink:type="simple" xlink:href="https://wiki.c3l.lu/doku.php?id=private:organization:internet" text:style-name="Internet_20_link" text:visited-style-name="Visited_20_Internet_20_Link">Internet</text:a></text:p>
      <text:h text:style-name="Heading_20_3" text:outline-level="3"><text:bookmark-start text:name="__RefHeading___keys_6"/><text:bookmark-start text:name="keys"/>Keys<text:bookmark-end text:name="__RefHeading___keys_6"/><text:bookmark-end text:name="keys"/></text:h>
      <text:p text:style-name="Text_20_body">Mr Marx was at the ChaosStuff and have take the Keysnumbers. So the VDL is ordering more keys for our rooms.(but we have still no official response) </text:p>
      <text:h text:style-name="Heading_20_3" text:outline-level="3"><text:bookmark-start text:name="__RefHeading___bulbzone.net_7"/><text:bookmark-start text:name="bulbzone.net"/>bulbzone.net<text:bookmark-end text:name="__RefHeading___bulbzone.net_7"/><text:bookmark-end text:name="bulbzone.net"/></text:h>
      <text:p text:style-name="Text_20_body">They organise a mini maker fair in the weekend of 2017-03-25 to 26.
It will be amazing to join this conference. </text:p>
      <text:h text:style-name="Heading_20_3" text:outline-level="3"><text:bookmark-start text:name="__RefHeading___maschienendeck_8"/><text:bookmark-start text:name="maschienendeck"/>Maschienendeck<text:bookmark-end text:name="__RefHeading___maschienendeck_8"/><text:bookmark-end text:name="maschienendeck"/></text:h>
      <text:p text:style-name="Text_20_body">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will join the inauguration of Maschienendeck Trier. <text:line-break/>
<text:a xlink:type="simple" xlink:href="http://www.maschinendeck.org/2016/11/18/raumeinweihungsparty/" text:style-name="Internet_20_link" text:visited-style-name="Visited_20_Internet_20_Link">http://www.maschinendeck.org/2016/11/18/raumeinweihungsparty/</text:a></text:p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p text:style-name="Text_20_body">We was at the comune Kiirschpelt, take picutres of potential Hotspot locations. The devis is in the works. We still work on our Fly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33:42</meta:creation-date>
    <dc:creator>Generated</dc:creator>
    <dc:date>2026-07-01T21::33:42</dc:date>
    <dc:language>en-US</dc:language>
    <meta:editing-cycles>1</meta:editing-cycles>
    <meta:editing-duration>PT0S</meta:editing-duration>
    <dc:title>organization:chaosmeetings:2016:cm-2016-44</dc:title>
  </office:meta>
</office:document-meta>
</file>