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5"/><text:bookmark-start text:name="__RefHeading___chaosmeeting_2016_45_1"/><text:bookmark-start text:name="chaosmeeting_2016_45"/>ChaosMeeting 2016/45<text:bookmark-end text:name="__RefHeading___chaosmeeting_2016_45_1"/><text:bookmark-end text:name="chaosmeeting_2016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4" text:style-name="Internet_20_link" text:visited-style-name="Visited_20_Internet_20_Link">ChaosMeeting 2016-4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community:photo-nerds" text:style-name="Internet_20_link" text:visited-style-name="Visited_20_Internet_20_Link">photo nerds</text:a> slideshow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twäissgro <text:a xlink:type="simple" xlink:href="https://wiki.c3l.lu/doku.php?id=events:2016:12:33c3" text:style-name="Internet_20_link" text:visited-style-name="Visited_20_Internet_20_Link">33C3 - works for me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lanning [h]ackyard'17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Repair Cafe – <text:a xlink:type="simple" xlink:href="https://wiki.c3l.lu/doku.php?id=user:deflenken" text:style-name="Internet_20_link" text:visited-style-name="Visited_20_Internet_20_Link">deflenken</text:a>  </text:p>
        </text:list-item>
        <text:list-item>
          <text:p text:style-name="List_20_1_Content"> Spac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old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LUSIL – <text:a xlink:type="simple" xlink:href="https://wiki.c3l.lu/doku.php?id=user:rif" text:style-name="Internet_20_link" text:visited-style-name="Visited_20_Internet_20_Link">rif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nerds_5"/><text:bookmark-start text:name="photo_nerds"/>Photo nerds<text:bookmark-end text:name="__RefHeading___photo_nerds_5"/><text:bookmark-end text:name="photo_nerds"/></text:h>
      <text:p text:style-name="Text_20_body">10.12.16 20:00 <text:line-break/>
<text:a xlink:type="simple" xlink:href="https://wiki.c3l.lu/doku.php?id=events:2016:12:photo-nerds" text:style-name="Internet_20_link" text:visited-style-name="Visited_20_Internet_20_Link">Photo Nerds - Nordic raodtrip #1 slideshow</text:a></text:p>
      <text:h text:style-name="Heading_20_3" text:outline-level="3"><text:bookmark-start text:name="__RefHeading___rwg_and_the_33c3_6"/><text:bookmark-start text:name="rwg_and_the_33c3"/>RWG and the 33c3<text:bookmark-end text:name="__RefHeading___rwg_and_the_33c3_6"/><text:bookmark-end text:name="rwg_and_the_33c3"/></text:h>
      <text:p text:style-name="Text_20_body">RWG didn't get a permission to film at the 33c3. We have to check if they still want film the roadtrip or our guys have to take the train. </text:p>
      <text:h text:style-name="Heading_20_3" text:outline-level="3"><text:bookmark-start text:name="__RefHeading___h_ackyard_17_7"/><text:bookmark-start text:name="h_ackyard_17"/>[h]ackyard'17<text:bookmark-end text:name="__RefHeading___h_ackyard_17_7"/><text:bookmark-end text:name="h_ackyard_17"/></text:h>
      <text:list text:style-name="List_20_1" text:continue-numbering="false">
        <text:list-item>
          <text:p text:style-name="List_20_1_Content_First"> 29-30.07.2016 buildup </text:p>
        </text:list-item>
        <text:list-item>
          <text:p text:style-name="List_20_1_Content"> 31.07.2016 to 04.08.2016 hackyard</text:p>
        </text:list-item>
        <text:list-item>
          <text:p text:style-name="List_20_1_Content_Last"> 5-6.08.2016 teardown</text:p>
        </text:list-item>
      </text:list>
      <text:list text:style-name="Numbering_20_1" text:continue-numbering="false">
        <text:list-item>
          <text:p text:style-name="Numbering_20_1_Content_First">  update the logo</text:p>
        </text:list-item>
        <text:list-item>
          <text:p text:style-name="Numbering_20_1_Content">  ask the post to get temporary a higher bandwidth on the PT Hotspot.</text:p>
        </text:list-item>
        <text:list-item>
          <text:p text:style-name="Numbering_20_1_Content_Last">  reserve the tent from the firefighters Bettendorf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CPE510 #work work work# on the devis</text:p>
      <text:h text:style-name="Heading_20_3" text:outline-level="3"><text:bookmark-start text:name="__RefHeading___repair_cafe_9"/><text:bookmark-start text:name="repair_cafe"/>Repair Cafe<text:bookmark-end text:name="__RefHeading___repair_cafe_9"/><text:bookmark-end text:name="repair_cafe"/></text:h>
      <text:p text:style-name="Text_20_body"><text:a xlink:type="simple" xlink:href="https://wiki.c3l.lu/doku.php?id=user:orimpe" text:style-name="Internet_20_link" text:visited-style-name="Visited_20_Internet_20_Link">orimpe</text:a> reminds the repaire cafe about the hardware donations.</text:p>
      <text:h text:style-name="Heading_20_3" text:outline-level="3"><text:bookmark-start text:name="__RefHeading___spaco_10"/><text:bookmark-start text:name="spaco"/>SpaCo<text:bookmark-end text:name="__RefHeading___spaco_10"/><text:bookmark-end text:name="spaco"/></text:h>
      <text:p text:style-name="Text_20_body">10.12.16 19:00
<text:a xlink:type="simple" xlink:href="https://wiki.c3l.lu/doku.php?id=organization:commissions:space:2016-06" text:style-name="Internet_20_link" text:visited-style-name="Visited_20_Internet_20_Link">SpaCo 2016/06</text:a></text:p>
      <text:h text:style-name="Heading_20_3" text:outline-level="3"><text:bookmark-start text:name="__RefHeading___keys_11"/><text:bookmark-start text:name="keys"/>Keys<text:bookmark-end text:name="__RefHeading___keys_11"/><text:bookmark-end text:name="keys"/></text:h>
      <text:p text:style-name="Text_20_body">The keys are ordered at the manufacturer, if they are delivered, the VDL ping us.</text:p>
      <text:h text:style-name="Heading_20_3" text:outline-level="3"><text:bookmark-start text:name="__RefHeading___folder_12"/><text:bookmark-start text:name="folder"/>Folder<text:bookmark-end text:name="__RefHeading___folder_12"/><text:bookmark-end text:name="folder"/></text:h>
      <text:p text:style-name="Text_20_body"><text:a xlink:type="simple" xlink:href="https://wiki.c3l.lu/doku.php?id=user:metalgamer" text:style-name="Internet_20_link" text:visited-style-name="Visited_20_Internet_20_Link">metalgamer</text:a> have reorganize the administrations folders.</text:p>
      <text:h text:style-name="Heading_20_3" text:outline-level="3"><text:bookmark-start text:name="__RefHeading___clusil_13"/><text:bookmark-start text:name="clusil"/>CLUSIL<text:bookmark-end text:name="__RefHeading___clusil_13"/><text:bookmark-end text:name="clusil"/></text:h>
      <text:p text:style-name="Text_20_body"><text:a xlink:type="simple" xlink:href="https://wiki.c3l.lu/doku.php?id=user:rif" text:style-name="Internet_20_link" text:visited-style-name="Visited_20_Internet_20_Link">rif</text:a> is skying with the Jean Goetzinger, to coop with our cryptoparty next year. <text:line-break/>
<text:a xlink:type="simple" xlink:href="https://clusil.lu/" text:style-name="Internet_20_link" text:visited-style-name="Visited_20_Internet_20_Link">https://clusi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9::18:47</meta:creation-date>
    <dc:creator>Generated</dc:creator>
    <dc:date>2026-07-28T09::18:47</dc:date>
    <dc:language>en-US</dc:language>
    <meta:editing-cycles>1</meta:editing-cycles>
    <meta:editing-duration>PT0S</meta:editing-duration>
    <dc:title>organization:chaosmeetings:2016:cm-2016-45</dc:title>
  </office:meta>
</office:document-meta>
</file>