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6"/><text:bookmark-start text:name="__RefHeading___chaosmeeting_2016_46_1"/><text:bookmark-start text:name="chaosmeeting_2016_46"/>ChaosMeeting 2016/46<text:bookmark-end text:name="__RefHeading___chaosmeeting_2016_46_1"/><text:bookmark-end text:name="chaosmeeting_2016_4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5/1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6:cm-2016-45" text:style-name="Internet_20_link" text:visited-style-name="Visited_20_Internet_20_Link">ChaosMeeting 2016-45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12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12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  <table:table-cell office:value-type="string" table:style-name="tablecell">
            <text:p text:style-name="tablealignleft"> CM46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astListParagraph_List_20_1_Content_First"> Freifunk – <text:a xlink:type="simple" xlink:href="https://wiki.c3l.lu/doku.php?id=user:orimpe" text:style-name="Internet_20_link" text:visited-style-name="Visited_20_Internet_20_Link">orimpe</text:a>  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freifunk_5"/><text:bookmark-start text:name="freifunk"/>Freifunk<text:bookmark-end text:name="__RefHeading___freifunk_5"/><text:bookmark-end text:name="freifun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5::24:31</meta:creation-date>
    <dc:creator>Generated</dc:creator>
    <dc:date>2026-06-28T15::24:31</dc:date>
    <dc:language>en-US</dc:language>
    <meta:editing-cycles>1</meta:editing-cycles>
    <meta:editing-duration>PT0S</meta:editing-duration>
    <dc:title>organization:chaosmeetings:2016:cm-2016-46</dc:title>
  </office:meta>
</office:document-meta>
</file>