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amera.lux request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 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mera_club_request_5"/><text:bookmark-start text:name="camera_club_request"/>Camera Club request<text:bookmark-end text:name="__RefHeading___camera_club_request_5"/><text:bookmark-end text:name="camera_club_request"/></text:h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To be a little more legal, we take TP-Link CPE210 in place of CPE510 as outdoor AP. <text:line-break/>
They are also cheap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4:22</meta:creation-date>
    <dc:creator>Generated</dc:creator>
    <dc:date>2026-06-28T15::44:22</dc:date>
    <dc:language>en-US</dc:language>
    <meta:editing-cycles>1</meta:editing-cycles>
    <meta:editing-duration>PT0S</meta:editing-duration>
    <dc:title>organization:chaosmeetings:2016:cm-2016-47</dc:title>
  </office:meta>
</office:document-meta>
</file>