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7"/><text:bookmark-start text:name="__RefHeading___chaosmeeting_2016_47_1"/><text:bookmark-start text:name="chaosmeeting_2016_47"/>ChaosMeeting 2016/47<text:bookmark-end text:name="__RefHeading___chaosmeeting_2016_47_1"/><text:bookmark-end text:name="chaosmeeting_2016_4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6" text:style-name="Internet_20_link" text:visited-style-name="Visited_20_Internet_20_Link">ChaosMeeting 2016-4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amera.lux request – <text:a xlink:type="simple" xlink:href="https://wiki.c3l.lu/doku.php?id=user:orimpe" text:style-name="Internet_20_link" text:visited-style-name="Visited_20_Internet_20_Link">orimpe</text:a>  </text:p>
        </text:list-item>
        <text:list-item>
          <text:p text:style-name="List_20_1_Content"> Flora Power up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Gust Mees interview questions and complemen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Kell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Projet funding beim C3L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Internet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amera_club_request_5"/><text:bookmark-start text:name="camera_club_request"/>Camera Club request<text:bookmark-end text:name="__RefHeading___camera_club_request_5"/><text:bookmark-end text:name="camera_club_request"/></text:h>
      <text:h text:style-name="Heading_20_3" text:outline-level="3"><text:bookmark-start text:name="__RefHeading___flora_power_update_6"/><text:bookmark-start text:name="flora_power_update"/>Flora Power update<text:bookmark-end text:name="__RefHeading___flora_power_update_6"/><text:bookmark-end text:name="flora_power_update"/></text:h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To be a little more legal, we take TP-Link CPE210 in place of CPE510 as outdoor AP. <text:line-break/>
They are also cheaper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7</dc:title>
  </office:meta>
</office:document-meta>
</file>