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8"/><text:bookmark-start text:name="__RefHeading___chaosmeeting_2016_47_1"/><text:bookmark-start text:name="chaosmeeting_2016_47"/>ChaosMeeting 2016/47<text:bookmark-end text:name="__RefHeading___chaosmeeting_2016_47_1"/><text:bookmark-end text:name="chaosmeeting_2016_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7" text:style-name="Internet_20_link" text:visited-style-name="Visited_20_Internet_20_Link">ChaosMeeting 2016-4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Chaosstuff photos – <text:a xlink:type="simple" xlink:href="https://wiki.c3l.lu/doku.php?id=user:virii" text:style-name="Internet_20_link" text:visited-style-name="Visited_20_Internet_20_Link">vir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8::59:41</meta:creation-date>
    <dc:creator>Generated</dc:creator>
    <dc:date>2026-07-28T08::59:41</dc:date>
    <dc:language>en-US</dc:language>
    <meta:editing-cycles>1</meta:editing-cycles>
    <meta:editing-duration>PT0S</meta:editing-duration>
    <dc:title>organization:chaosmeetings:2016:cm-2016-48</dc:title>
  </office:meta>
</office:document-meta>
</file>