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8"/><text:bookmark-start text:name="__RefHeading___chaosmeeting_2016_47_1"/><text:bookmark-start text:name="chaosmeeting_2016_47"/>ChaosMeeting 2016/47<text:bookmark-end text:name="__RefHeading___chaosmeeting_2016_47_1"/><text:bookmark-end text:name="chaosmeeting_2016_4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7" text:style-name="Internet_20_link" text:visited-style-name="Visited_20_Internet_20_Link">ChaosMeeting 2016-4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Chaosstuff photos – <text:a xlink:type="simple" xlink:href="https://wiki.c3l.lu/doku.php?id=user:virii" text:style-name="Internet_20_link" text:visited-style-name="Visited_20_Internet_20_Link">vir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8</dc:title>
  </office:meta>
</office:document-meta>
</file>