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9"/><text:bookmark-start text:name="__RefHeading___chaosmeeting_2016_49_1"/><text:bookmark-start text:name="chaosmeeting_2016_49"/>ChaosMeeting 2016/49<text:bookmark-end text:name="__RefHeading___chaosmeeting_2016_49_1"/><text:bookmark-end text:name="chaosmeeting_2016_4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8" text:style-name="Internet_20_link" text:visited-style-name="Visited_20_Internet_20_Link">ChaosMeeting 2016-48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Sylvester Party  – 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Chaosstuff goes cinema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sylvester_party_5"/><text:bookmark-start text:name="sylvester_party"/>Sylvester Party<text:bookmark-end text:name="__RefHeading___sylvester_party_5"/><text:bookmark-end text:name="sylvester_party"/></text:h>
      <text:p text:style-name="Text_20_body">We eat something at the ChaosStuff and made Sylvester party into the new year.</text:p>
      <text:h text:style-name="Heading_20_3" text:outline-level="3"><text:bookmark-start text:name="__RefHeading___chaosstuff_goes_cinema_6"/><text:bookmark-start text:name="chaosstuff_goes_cinema"/>ChaosStuff goes cinema<text:bookmark-end text:name="__RefHeading___chaosstuff_goes_cinema_6"/><text:bookmark-end text:name="chaosstuff_goes_cinema"/></text:h>
      <text:p text:style-name="Text_20_body">We going watch Rogue One at the Utopolis Kirchberg <text:a xlink:type="simple" xlink:href="https://www.utopolis.lu/de/movies/4026" text:style-name="Internet_20_link" text:visited-style-name="Visited_20_Internet_20_Link">https://www.utopolis.lu/de/movies/4026</text:a> <text:line-break/>
Start is 22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5:15</meta:creation-date>
    <dc:creator>Generated</dc:creator>
    <dc:date>2026-07-03T14::25:15</dc:date>
    <dc:language>en-US</dc:language>
    <meta:editing-cycles>1</meta:editing-cycles>
    <meta:editing-duration>PT0S</meta:editing-duration>
    <dc:title>organization:chaosmeetings:2016:cm-2016-49</dc:title>
  </office:meta>
</office:document-meta>
</file>