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2"/><text:bookmark-start text:name="__RefHeading___chaosmeeting_2017_02_1"/><text:bookmark-start text:name="chaosmeeting_2017_02"/>ChaosMeeting 2017/02<text:bookmark-end text:name="__RefHeading___chaosmeeting_2017_02_1"/><text:bookmark-end text:name="chaosmeeting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1" text:style-name="Internet_20_link" text:visited-style-name="Visited_20_Internet_20_Link">ChaosMeeting 2017-0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l users </text:p>
          </table:table-cell>
          <table:table-cell office:value-type="string" table:style-name="tablecell">
            <text:p text:style-name="tablealignleft"> 16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ing <text:a xlink:type="simple" xlink:href="https://wiki.c3l.lu/doku.php?id=projects:entr0py_encore:001_3d-printing" text:style-name="Internet_20_link" text:visited-style-name="Visited_20_Internet_20_Link">entr0py encore</text:a> 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ixing GA 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lora Pow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ëtzebuerg Journal - Kloërtex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No SP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nr0py_encore_5"/><text:bookmark-start text:name="enr0py_encore"/>Enr0py encore<text:bookmark-end text:name="__RefHeading___enr0py_encore_5"/><text:bookmark-end text:name="enr0py_encore"/></text:h>
      <text:p text:style-name="Text_20_body"><text:a xlink:type="simple" xlink:href="https://wiki.c3l.lu/doku.php?id=projects:entr0py_encore:001_3d-printing" text:style-name="Internet_20_link" text:visited-style-name="Visited_20_Internet_20_Link">entr0py encore</text:a> <text:line-break/>
28th Januar 14:00 @ <text:a xlink:type="simple" xlink:href="https://wiki.c3l.lu/doku.php?id=user:metalgamer" text:style-name="Internet_20_link" text:visited-style-name="Visited_20_Internet_20_Link">metalgamer</text:a>'s home.</text:p>
      <text:h text:style-name="Heading_20_3" text:outline-level="3"><text:bookmark-start text:name="__RefHeading___ga_6"/><text:bookmark-start text:name="ga"/>GA<text:bookmark-end text:name="__RefHeading___ga_6"/><text:bookmark-end text:name="ga"/></text:h>
      <text:p text:style-name="Text_20_body"><text:a xlink:type="simple" xlink:href="https://wiki.c3l.lu/doku.php?id=organization:ga:2017:01:aga" text:style-name="Internet_20_link" text:visited-style-name="Visited_20_Internet_20_Link">Annual General Assembly 2017</text:a>
11th Mars 2017  14:00  (and afterwards the FVDE GA)</text:p>
      <text:h text:style-name="Heading_20_3" text:outline-level="3"><text:bookmark-start text:name="__RefHeading___flora_power_7"/><text:bookmark-start text:name="flora_power"/>Flora Power<text:bookmark-end text:name="__RefHeading___flora_power_7"/><text:bookmark-end text:name="flora_power"/></text:h>
      <text:p text:style-name="Text_20_body">The Ruppert, have Fritz Cola, but the didn't sell Flora Power… <text:line-break/>
So official: we can't buy Flora in Luxembourg.</text:p>
      <text:h text:style-name="Heading_20_3" text:outline-level="3"><text:bookmark-start text:name="__RefHeading___letzebuerg_journal_kloertext_8"/><text:bookmark-start text:name="letzebuerg_journal_kloertext"/>Lëtzebuerg Journal Kloërtext<text:bookmark-end text:name="__RefHeading___letzebuerg_journal_kloertext_8"/><text:bookmark-end text:name="letzebuerg_journal_kloertext"/></text:h>
      <text:p text:style-name="Text_20_body">Jeff is alive and want to record a session about Amazon Echo. We should create a pad and work together. </text:p>
      <text:h text:style-name="Heading_20_3" text:outline-level="3"><text:bookmark-start text:name="__RefHeading___no_spy_9"/><text:bookmark-start text:name="no_spy"/>No SPY<text:bookmark-end text:name="__RefHeading___no_spy_9"/><text:bookmark-end text:name="no_spy"/></text:h>
      <text:p text:style-name="Text_20_body"><text:a xlink:type="simple" xlink:href="https://no-spy.org/" text:style-name="Internet_20_link" text:visited-style-name="Visited_20_Internet_20_Link">https://no-spy.org/</text:a> <text:line-break/>
"Die 6. No-Spy Konferenz findet vom 19.-21.5.2017 statt." <text:line-break/>
<text:a xlink:type="simple" xlink:href="https://wiki.c3l.lu/doku.php?id=user:prometheus" text:style-name="Internet_20_link" text:visited-style-name="Visited_20_Internet_20_Link">prometheus</text:a> is reserved the Hotel.</text:p>
      <text:h text:style-name="Heading_20_3" text:outline-level="3"><text:bookmark-start text:name="__RefHeading___freifunk_10"/><text:bookmark-start text:name="freifunk"/>Freifunk<text:bookmark-end text:name="__RefHeading___freifunk_10"/><text:bookmark-end text:name="freifunk"/></text:h>
      <text:list text:style-name="List_20_1" text:continue-numbering="false">
        <text:list-item>
          <text:p text:style-name="List_20_1_Content_First"> Stickers for the window 500pcs are ordered, </text:p>
        </text:list-item>
        <text:list-item>
          <text:p text:style-name="List_20_1_Content_Last"> Flyer and our Stickers are ready to order, but until the CM2017-03 we have to double check the Text on our flyers. AND order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2</dc:title>
  </office:meta>
</office:document-meta>
</file>