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3"/><text:bookmark-start text:name="__RefHeading___chaosmeeting_2017_03_1"/><text:bookmark-start text:name="chaosmeeting_2017_03"/>ChaosMeeting 2017/03<text:bookmark-end text:name="__RefHeading___chaosmeeting_2017_03_1"/><text:bookmark-end text:name="chaosmeeting_2017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2" text:style-name="Internet_20_link" text:visited-style-name="Visited_20_Internet_20_Link">ChaosMeeting 2017-0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EM@B03 Makerspace Inauguration Feedbac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pare parts UM –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Erfakreis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ryptoparty / Rotonde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[h]ackyard '17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Hardware donation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luxcon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m_b03_5"/><text:bookmark-start text:name="em_b03"/>EM@B03<text:bookmark-end text:name="__RefHeading___em_b03_5"/><text:bookmark-end text:name="em_b03"/></text:h>
      <text:p text:style-name="Text_20_body"><text:a xlink:type="simple" xlink:href="https://wiki.c3l.lu/doku.php?id=user:orimpe" text:style-name="Internet_20_link" text:visited-style-name="Visited_20_Internet_20_Link">orimpe</text:a> was at the Inauguratioun of the EM@B03 Makerspace. The have now a nice equipped room. </text:p>
      <text:h text:style-name="Heading_20_3" text:outline-level="3"><text:bookmark-start text:name="__RefHeading___spare_parts_um_6"/><text:bookmark-start text:name="spare_parts_um"/>Spare parts UM<text:bookmark-end text:name="__RefHeading___spare_parts_um_6"/><text:bookmark-end text:name="spare_parts_um"/></text:h>
      <text:p text:style-name="Text_20_body"><text:a xlink:type="simple" xlink:href="https://de.aliexpress.com/item/3D-printer-accessories-Ultimaker-V2-1-4-Control-Board-Ultimaker-2-Generations-Board-Finished-Board-Free/32696150524.html?spm=2114.010208.3.388.NrG1hG&amp;s=p&amp;ws_ab_test=searchweb0_0,searchweb201602_3_10065_10068_10000009_10084_10083_10080_10082_10081_10110_10111_10112_10060_10113_10114_10062_10056_503_10055_10054_10059_10099_501_10078_10079_10000012_10103_10073_10102_10000015_10096_10000018_10052_10053_10107_10050_10106_10051,searchweb201603_2,afswitch_3,single_sort_2_default&amp;btsid=e4766421-33a4-44e3-8745-6a1e33b9be84" text:style-name="Internet_20_link" text:visited-style-name="Visited_20_Internet_20_Link">aliexpress</text:a> <text:line-break/></text:p>
      <text:p text:style-name="Text_20_body">21th Januar, we check our UM1 and decide if and what we buy.</text:p>
      <text:h text:style-name="Heading_20_3" text:outline-level="3"><text:bookmark-start text:name="__RefHeading___erfakreis_update_7"/><text:bookmark-start text:name="erfakreis_update"/>Erfakreis update<text:bookmark-end text:name="__RefHeading___erfakreis_update_7"/><text:bookmark-end text:name="erfakreis_update"/></text:h>
      <text:list text:style-name="List_20_1" text:continue-numbering="false">
        <text:list-item>
          <text:p text:style-name="List_20_1_Content_First"> Freifunk, flyer Router- und Stickerkosten</text:p>
        </text:list-item>
        <text:list-item>
          <text:p text:style-name="List_20_1_Content"> CryptoParty, flyer und Stickerkosten</text:p>
        </text:list-item>
        <text:list-item>
          <text:p text:style-name="List_20_1_Content_Last"> Frënn vun der Ënn, T-Shirt funding</text:p>
        </text:list-item>
      </text:list>
      <text:list text:style-name="List_20_1" text:continue-numbering="false">
        <text:list-item>
          <text:p text:style-name="List_20_1_Content_First"> SETI Box</text:p>
        </text:list-item>
        <text:list-item>
          <text:p text:style-name="List_20_1_Content"> Encryptia</text:p>
        </text:list-item>
        <text:list-item>
          <text:p text:style-name="List_20_1_Content_Last"> 3D Drucker funding</text:p>
        </text:list-item>
      </text:list>
      <text:h text:style-name="Heading_20_3" text:outline-level="3"><text:bookmark-start text:name="__RefHeading___cryptoparty_rotondes_8"/><text:bookmark-start text:name="cryptoparty_rotondes"/>Cryptoparty / Rotondes<text:bookmark-end text:name="__RefHeading___cryptoparty_rotondes_8"/><text:bookmark-end text:name="cryptoparty_rotondes"/></text:h>
      <text:p text:style-name="Text_20_body">We work on it.</text:p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We order the flyer ASAP.</text:p>
      <text:h text:style-name="Heading_20_3" text:outline-level="3"><text:bookmark-start text:name="__RefHeading___h_ackyard_17_10"/><text:bookmark-start text:name="h_ackyard_17"/>[h]ackyard '17<text:bookmark-end text:name="__RefHeading___h_ackyard_17_10"/><text:bookmark-end text:name="h_ackyard_17"/></text:h>
      <text:p text:style-name="Text_20_body"><text:a xlink:type="simple" xlink:href="https://wiki.c3l.lu/doku.php?id=user:metalgamer" text:style-name="Internet_20_link" text:visited-style-name="Visited_20_Internet_20_Link">metalgamer</text:a> setup the ticket system pretix for our hackyard 17. <text:line-break/>
Start pre-sale 3 weeks after our AG. We use our wiki, and create hackyard "users" for our attenders.</text:p>
      <text:h text:style-name="Heading_20_3" text:outline-level="3"><text:bookmark-start text:name="__RefHeading___hardware_donation_11"/><text:bookmark-start text:name="hardware_donation"/>Hardware donation<text:bookmark-end text:name="__RefHeading___hardware_donation_11"/><text:bookmark-end text:name="hardware_donation"/></text:h>
      <text:p text:style-name="Text_20_body">2x 10Gb Networkcard form a anonym donor.</text:p>
      <text:h text:style-name="Heading_20_3" text:outline-level="3"><text:bookmark-start text:name="__RefHeading___repair_cafe_12"/><text:bookmark-start text:name="repair_cafe"/>Repair Café<text:bookmark-end text:name="__RefHeading___repair_cafe_12"/><text:bookmark-end text:name="repair_cafe"/></text:h>
      <text:p text:style-name="Text_20_body">Easy, date for the RC 17 is official.</text:p>
      <text:list text:style-name="List_20_1" text:continue-numbering="false">
        <text:list-item>
          <text:p text:style-name="List_20_1_Content_First"> 18feb </text:p>
        </text:list-item>
        <text:list-item>
          <text:p text:style-name="List_20_1_Content"> 18 märz</text:p>
        </text:list-item>
        <text:list-item>
          <text:p text:style-name="List_20_1_Content"> 22 mee - 72 Benevolat Hall Victor Hugo</text:p>
        </text:list-item>
        <text:list-item>
          <text:p text:style-name="List_20_1_Content"> 27mee - DIY Rotondes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luxcon_13"/><text:bookmark-start text:name="luxcon"/>luxcon<text:bookmark-end text:name="__RefHeading___luxcon_13"/><text:bookmark-end text:name="luxcon"/></text:h>
      <text:p text:style-name="Text_20_body">22-23 Abrëll Geesseknäppchen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33:41</meta:creation-date>
    <dc:creator>Generated</dc:creator>
    <dc:date>2026-07-01T21::33:41</dc:date>
    <dc:language>en-US</dc:language>
    <meta:editing-cycles>1</meta:editing-cycles>
    <meta:editing-duration>PT0S</meta:editing-duration>
    <dc:title>organization:chaosmeetings:2017:cm-2017-03</dc:title>
  </office:meta>
</office:document-meta>
</file>