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7:cm-2017-03"/><text:bookmark-start text:name="__RefHeading___chaosmeeting_2017_03_1"/><text:bookmark-start text:name="chaosmeeting_2017_03"/>ChaosMeeting 2017/03<text:bookmark-end text:name="__RefHeading___chaosmeeting_2017_03_1"/><text:bookmark-end text:name="chaosmeeting_2017_0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6/01/2017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8:15 </text:p>
          </table:table-cell>
        </table:table-row>
      </table:table>
      <text:h text:style-name="Heading_20_3" text:outline-level="3"><text:bookmark-start text:name="__RefHeading___todo_2"/><text:bookmark-start text:name="todo"/>ToDo<text:bookmark-end text:name="__RefHeading___todo_2"/><text:bookmark-end text:name="todo"/></text:h>
      <text:p text:style-name="Text_20_body">from <text:a xlink:type="simple" xlink:href="https://wiki.c3l.lu/doku.php?id=organization:chaosmeetings:2017:cm-2017-02" text:style-name="Internet_20_link" text:visited-style-name="Visited_20_Internet_20_Link">ChaosMeeting 2017-02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signment </text:p>
          </table:table-cell>
          <table:table-cell office:value-type="string" table:style-name="tableheader">
            <text:p text:style-name="Table_20_Heading"> Member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07/2016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</text:p>
          </table:table-cell>
          <table:table-cell office:value-type="string" table:style-name="tablecell">
            <text:p text:style-name="tablealignleft"> 02/2017 </text:p>
          </table:table-cell>
        </table:table-row>
      </table:table>
      <text:h text:style-name="Heading_20_2" text:outline-level="2"><text:bookmark-start text:name="__RefHeading___agenda_3"/><text:bookmark-start text:name="agenda"/>Agenda<text:bookmark-end text:name="__RefHeading___agenda_3"/><text:bookmark-end text:name="agenda"/></text:h>
      <text:list text:style-name="List_20_1" text:continue-numbering="false">
        <text:list-item>
          <text:p text:style-name="List_20_1_Content_First"> EM@B03 Makerspace Inauguration Feedback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"> Password policy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"> Spare parts UM – <text:a xlink:type="simple" xlink:href="https://wiki.c3l.lu/doku.php?id=user:orimpe" text:style-name="Internet_20_link" text:visited-style-name="Visited_20_Internet_20_Link">orimpe</text:a> </text:p>
        </text:list-item>
        <text:list-item>
          <text:p text:style-name="List_20_1_Content"> Erfakreis update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"> Cryptoparty / Rotondes –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"> Freifunk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_Last"> [h]ackyard '17 –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  <text:h text:style-name="Heading_20_3" text:outline-level="3"><text:bookmark-start text:name="__RefHeading___em_b03_5"/><text:bookmark-start text:name="em_b03"/>EM@B03<text:bookmark-end text:name="__RefHeading___em_b03_5"/><text:bookmark-end text:name="em_b03"/></text:h>
      <text:h text:style-name="Heading_20_3" text:outline-level="3"><text:bookmark-start text:name="__RefHeading___spare_parts_um_6"/><text:bookmark-start text:name="spare_parts_um"/>Spare parts UM<text:bookmark-end text:name="__RefHeading___spare_parts_um_6"/><text:bookmark-end text:name="spare_parts_um"/></text:h>
      <text:p text:style-name="Text_20_body"><text:a xlink:type="simple" xlink:href="https://de.aliexpress.com/item/3D-printer-accessories-Ultimaker-V2-1-4-Control-Board-Ultimaker-2-Generations-Board-Finished-Board-Free/32696150524.html?spm=2114.010208.3.388.NrG1hG&amp;s=p&amp;ws_ab_test=searchweb0_0,searchweb201602_3_10065_10068_10000009_10084_10083_10080_10082_10081_10110_10111_10112_10060_10113_10114_10062_10056_503_10055_10054_10059_10099_501_10078_10079_10000012_10103_10073_10102_10000015_10096_10000018_10052_10053_10107_10050_10106_10051,searchweb201603_2,afswitch_3,single_sort_2_default&amp;btsid=e4766421-33a4-44e3-8745-6a1e33b9be84" text:style-name="Internet_20_link" text:visited-style-name="Visited_20_Internet_20_Link">aliexpress</text:a></text:p>
      <text:h text:style-name="Heading_20_3" text:outline-level="3"><text:bookmark-start text:name="__RefHeading___erfakreis_update_7"/><text:bookmark-start text:name="erfakreis_update"/>Erfakreis update<text:bookmark-end text:name="__RefHeading___erfakreis_update_7"/><text:bookmark-end text:name="erfakreis_update"/></text:h>
      <text:h text:style-name="Heading_20_3" text:outline-level="3"><text:bookmark-start text:name="__RefHeading___cryptoparty_rotondes_8"/><text:bookmark-start text:name="cryptoparty_rotondes"/>Cryptoparty / Rotondes<text:bookmark-end text:name="__RefHeading___cryptoparty_rotondes_8"/><text:bookmark-end text:name="cryptoparty_rotondes"/></text:h>
      <text:h text:style-name="Heading_20_3" text:outline-level="3"><text:bookmark-start text:name="__RefHeading___password_policy_9"/><text:bookmark-start text:name="password_policy"/>Password policy<text:bookmark-end text:name="__RefHeading___password_policy_9"/><text:bookmark-end text:name="password_policy"/></text:h>
      <text:h text:style-name="Heading_20_3" text:outline-level="3"><text:bookmark-start text:name="__RefHeading___freifunk_10"/><text:bookmark-start text:name="freifunk"/>Freifunk<text:bookmark-end text:name="__RefHeading___freifunk_10"/><text:bookmark-end text:name="freifunk"/></text:h>
      <text:h text:style-name="Heading_20_3" text:outline-level="3"><text:bookmark-start text:name="__RefHeading___h_ackyard_17_11"/><text:bookmark-start text:name="h_ackyard_17"/>[h]ackyard '17<text:bookmark-end text:name="__RefHeading___h_ackyard_17_11"/><text:bookmark-end text:name="h_ackyard_17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7:cm-2017-03</dc:title>
  </office:meta>
</office:document-meta>
</file>