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4"/><text:bookmark-start text:name="__RefHeading___chaosmeeting_2017_04_1"/><text:bookmark-start text:name="chaosmeeting_2017_04"/>ChaosMeeting 2017/04<text:bookmark-end text:name="__RefHeading___chaosmeeting_2017_04_1"/><text:bookmark-end text:name="chaosmeeting_2017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15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3" text:style-name="Internet_20_link" text:visited-style-name="Visited_20_Internet_20_Link">ChaosMeeting 2017-03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astListParagraph_List_20_1_Content_First"> fix Spaco dates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3::30:09</meta:creation-date>
    <dc:creator>Generated</dc:creator>
    <dc:date>2026-07-10T13::30:09</dc:date>
    <dc:language>en-US</dc:language>
    <meta:editing-cycles>1</meta:editing-cycles>
    <meta:editing-duration>PT0S</meta:editing-duration>
    <dc:title>organization:chaosmeetings:2017:cm-2017-04</dc:title>
  </office:meta>
</office:document-meta>
</file>