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7"/><text:bookmark-start text:name="__RefHeading___chaosmeeting_2017_07_1"/><text:bookmark-start text:name="chaosmeeting_2017_07"/>ChaosMeeting 2017/07<text:bookmark-end text:name="__RefHeading___chaosmeeting_2017_07_1"/><text:bookmark-end text:name="chaosmeeting_2017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6" text:style-name="Internet_20_link" text:visited-style-name="Visited_20_Internet_20_Link">ChaosMeeting 2017-0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3/2017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organization:noc" text:style-name="Internet_20_link" text:visited-style-name="Visited_20_Internet_20_Link">NOC</text:a> </text:p>
          </table:table-cell>
          <table:table-cell office:value-type="string" table:style-name="tablecell">
            <text:p text:style-name="tablealignleft"> 03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<text:a xlink:type="simple" xlink:href="https://radar.squat.net" text:style-name="Internet_20_link" text:visited-style-name="Visited_20_Internet_20_Link">https://radar.squat.net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Who is who and does wha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ey Owner Request /Membership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ryptoPar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agazine Donation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ofa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radar.squad.net_5"/><text:bookmark-start text:name="radar.squad.net"/>radar.squad.net<text:bookmark-end text:name="__RefHeading___radar.squad.net_5"/><text:bookmark-end text:name="radar.squad.net"/></text:h>
      <text:p text:style-name="Text_20_body"><text:a xlink:type="simple" xlink:href="https://radar.squat.net" text:style-name="Internet_20_link" text:visited-style-name="Visited_20_Internet_20_Link">https://radar.squat.net</text:a> <text:line-break/>
If someone want to share his events, this calender u can use to. cryptopartys etc…</text:p>
      <text:h text:style-name="Heading_20_3" text:outline-level="3"><text:bookmark-start text:name="__RefHeading___who_is_who_and_does_what_6"/><text:bookmark-start text:name="who_is_who_and_does_what"/>Who is who and does what<text:bookmark-end text:name="__RefHeading___who_is_who_and_does_what_6"/><text:bookmark-end text:name="who_is_who_and_does_what"/></text:h>
      <text:p text:style-name="Text_20_body">Everyone who have a task @Chaosstuff, pls contact <text:a xlink:type="simple" xlink:href="https://wiki.c3l.lu/doku.php?id=user:prometheus" text:style-name="Internet_20_link" text:visited-style-name="Visited_20_Internet_20_Link">prometheus</text:a> so he can compile a list.</text:p>
      <text:h text:style-name="Heading_20_3" text:outline-level="3"><text:bookmark-start text:name="__RefHeading___key_owner_request_membership_7"/><text:bookmark-start text:name="key_owner_request_membership"/>Key owner Request / Membership<text:bookmark-end text:name="__RefHeading___key_owner_request_membership_7"/><text:bookmark-end text:name="key_owner_request_membership"/></text:h>
      <text:p text:style-name="Text_20_body">We dont need the social contract, because the members are agree our Statutes (with the membership form)
but the members have to sign the Manifesto and our Guidelines.</text:p>
      <text:h text:style-name="Heading_20_3" text:outline-level="3"><text:bookmark-start text:name="__RefHeading___cryptoparty_8"/><text:bookmark-start text:name="cryptoparty"/>cryptoParty<text:bookmark-end text:name="__RefHeading___cryptoparty_8"/><text:bookmark-end text:name="cryptoparty"/></text:h>
      <text:p text:style-name="Text_20_body">We need the Phone and mail address of Kim (the designer), by the way we create a ML.</text:p>
      <text:h text:style-name="Heading_20_3" text:outline-level="3"><text:bookmark-start text:name="__RefHeading___magazine_donations_9"/><text:bookmark-start text:name="magazine_donations"/>Magazine Donations<text:bookmark-end text:name="__RefHeading___magazine_donations_9"/><text:bookmark-end text:name="magazine_donations"/></text:h>
      <text:p text:style-name="Text_20_body">We got some magazine from <text:a xlink:type="simple" xlink:href="https://wiki.c3l.lu/doku.php?id=user:metalgamer" text:style-name="Internet_20_link" text:visited-style-name="Visited_20_Internet_20_Link">metalgamer</text:a>, feel free to read it.</text:p>
      <text:h text:style-name="Heading_20_3" text:outline-level="3"><text:bookmark-start text:name="__RefHeading___sofa_10"/><text:bookmark-start text:name="sofa"/>Sofa<text:bookmark-end text:name="__RefHeading___sofa_10"/><text:bookmark-end text:name="sofa"/></text:h>
      <text:p text:style-name="Text_20_body"><text:a xlink:type="simple" xlink:href="https://wiki.c3l.lu/doku.php?id=user:metalgamer" text:style-name="Internet_20_link" text:visited-style-name="Visited_20_Internet_20_Link">metalgamer</text:a> can probably get a sofa for free, more infos are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01:13</meta:creation-date>
    <dc:creator>Generated</dc:creator>
    <dc:date>2026-06-27T03::01:13</dc:date>
    <dc:language>en-US</dc:language>
    <meta:editing-cycles>1</meta:editing-cycles>
    <meta:editing-duration>PT0S</meta:editing-duration>
    <dc:title>organization:chaosmeetings:2017:cm-2017-07</dc:title>
  </office:meta>
</office:document-meta>
</file>