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12"/><text:bookmark-start text:name="__RefHeading___chaosmeeting_2017_12_1"/><text:bookmark-start text:name="chaosmeeting_2017_12"/>ChaosMeeting 2017/12<text:bookmark-end text:name="__RefHeading___chaosmeeting_2017_12_1"/><text:bookmark-end text:name="chaosmeeting_2017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3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45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mber" text:style-name="Internet_20_link" text:visited-style-name="Visited_20_Internet_20_Link">memb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freifun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h text:style-name="Heading_20_4" text:outline-level="4"><text:bookmark-start text:name="__RefHeading___projektantrag_6"/><text:bookmark-start text:name="projektantrag"/>Projektantrag<text:bookmark-end text:name="__RefHeading___projektantrag_6"/><text:bookmark-end text:name="projektantrag"/></text:h>
      <text:p text:style-name="Text_20_body"><text:a xlink:type="simple" xlink:href="https://pad.riseup.net/p/Freifunk-g53Hr37GwtD5" text:style-name="Internet_20_link" text:visited-style-name="Visited_20_Internet_20_Link">https://pad.riseup.net/p/Freifunk-g53Hr37GwtD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44:47</meta:creation-date>
    <dc:creator>Generated</dc:creator>
    <dc:date>2026-06-28T12::44:47</dc:date>
    <dc:language>en-US</dc:language>
    <meta:editing-cycles>1</meta:editing-cycles>
    <meta:editing-duration>PT0S</meta:editing-duration>
    <dc:title>organization:chaosmeetings:2017:cm-2017-12</dc:title>
  </office:meta>
</office:document-meta>
</file>