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16"/><text:bookmark-start text:name="__RefHeading___chaosmeeting_2017_16_1"/><text:bookmark-start text:name="chaosmeeting_2017_16"/>ChaosMeeting 2017/16<text:bookmark-end text:name="__RefHeading___chaosmeeting_2017_16_1"/><text:bookmark-end text:name="chaosmeeting_2017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1/05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member" text:style-name="Internet_20_link" text:visited-style-name="Visited_20_Internet_20_Link">member</text:a>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Check our <text:a xlink:type="simple" xlink:href="https://rt.c3l.lu" text:style-name="Internet_20_link" text:visited-style-name="Visited_20_Internet_20_Link">Request Tracker</text:a></text:p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Press contac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_Last"> Freifunk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16</dc:title>
  </office:meta>
</office:document-meta>
</file>