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3"/><text:bookmark-start text:name="__RefHeading___chaosmeeting_2017_23_-_h_ackyard_edition_1"/><text:bookmark-start text:name="chaosmeeting_2017_23_-_h_ackyard_edition"/>ChaosMeeting 2017/23 - [h]ackyard Edition<text:bookmark-end text:name="__RefHeading___chaosmeeting_2017_23_-_h_ackyard_edition_1"/><text:bookmark-end text:name="chaosmeeting_2017_23_-_h_ackyard_edi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4/07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astListParagraph_List_20_1_Content_First"> Packing Things for [h]ackyard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acking_things_for_h_ackyard_5"/><text:bookmark-start text:name="packing_things_for_h_ackyard"/>Packing Things for [h]ackyard<text:bookmark-end text:name="__RefHeading___packing_things_for_h_ackyard_5"/><text:bookmark-end text:name="packing_things_for_h_ackyard"/></text:h>
      <text:list text:style-name="List_20_1" text:continue-numbering="false">
        <text:list-item>
          <text:p text:style-name="List_20_1_Content_First"> Lan Kabel</text:p>
        </text:list-item>
        <text:list-item>
          <text:p text:style-name="List_20_1_Content"> Getränke</text:p>
          <text:list text:style-name="List_20_1">
            <text:list-item>
              <text:p text:style-name="List_20_1_Content"> Mate</text:p>
            </text:list-item>
            <text:list-item>
              <text:p text:style-name="List_20_1_Content"> Cocktailz</text:p>
            </text:list-item>
          </text:list>
        </text:list-item>
        <text:list-item>
          <text:p text:style-name="List_20_1_Content"> Lötsets</text:p>
        </text:list-item>
        <text:list-item>
          <text:p text:style-name="List_20_1_Content"> Multisteckdosen</text:p>
        </text:list-item>
        <text:list-item>
          <text:p text:style-name="List_20_1_Content"> Fahne C3L</text:p>
        </text:list-item>
        <text:list-item>
          <text:p text:style-name="List_20_1_Content"> Router &amp; Switches</text:p>
        </text:list-item>
        <text:list-item>
          <text:p text:style-name="List_20_1_Content"> Sticker Box</text:p>
        </text:list-item>
        <text:list-item>
          <text:p text:style-name="List_20_1_Content"> UM2</text:p>
        </text:list-item>
        <text:list-item>
          <text:p text:style-name="List_20_1_Content"> Tafel</text:p>
        </text:list-item>
        <text:list-item>
          <text:p text:style-name="List_20_1_Content"> Eventskasse</text:p>
        </text:list-item>
        <text:list-item>
          <text:p text:style-name="List_20_1_Content"> Bitcoin PI</text:p>
        </text:list-item>
        <text:list-item>
          <text:p text:style-name="List_20_1_Content"> radi0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3</dc:title>
  </office:meta>
</office:document-meta>
</file>