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4"/><text:bookmark-start text:name="__RefHeading___chaosmeeting_2017_24_1"/><text:bookmark-start text:name="chaosmeeting_2017_24"/>ChaosMeeting 2017/24<text:bookmark-end text:name="__RefHeading___chaosmeeting_2017_24_1"/><text:bookmark-end text:name="chaosmeeting_2017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8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<text:a xlink:type="simple" xlink:href="https://wiki.c3l.lu/doku.php?id=user:metalgamer" text:style-name="Internet_20_link" text:visited-style-name="Visited_20_Internet_20_Link">metalgamer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eedback Hackyard</text:p>
        </text:list-item>
        <text:list-item>
          <text:p text:style-name="List_20_1_Content_Last"> Next Meetings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feedback_hackyard_4"/><text:bookmark-start text:name="feedback_hackyard"/>Feedback Hackyard<text:bookmark-end text:name="__RefHeading___feedback_hackyard_4"/><text:bookmark-end text:name="feedback_hackyard"/></text:h>
      <text:h text:style-name="Heading_20_3" text:outline-level="3"><text:bookmark-start text:name="__RefHeading___next_meetings_5"/><text:bookmark-start text:name="next_meetings"/>Next Meetings<text:bookmark-end text:name="__RefHeading___next_meetings_5"/><text:bookmark-end text:name="next_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51:38</meta:creation-date>
    <dc:creator>Generated</dc:creator>
    <dc:date>2026-06-28T14::51:38</dc:date>
    <dc:language>en-US</dc:language>
    <meta:editing-cycles>1</meta:editing-cycles>
    <meta:editing-duration>PT0S</meta:editing-duration>
    <dc:title>organization:chaosmeetings:2017:cm-2017-24</dc:title>
  </office:meta>
</office:document-meta>
</file>