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25"/><text:bookmark-start text:name="__RefHeading___chaosmeeting_2017_25_1"/><text:bookmark-start text:name="chaosmeeting_2017_25"/>ChaosMeeting 2017/25<text:bookmark-end text:name="__RefHeading___chaosmeeting_2017_25_1"/><text:bookmark-end text:name="chaosmeeting_2017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08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<text:a xlink:type="simple" xlink:href="https://wiki.c3l.lu/doku.php?id=user:metalgamer" text:style-name="Internet_20_link" text:visited-style-name="Visited_20_Internet_20_Link">metalgamer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lean up the LAB</text:p>
        </text:list-item>
        <text:list-item>
          <text:p text:style-name="List_20_1_Content"> Buildup the new Grower</text:p>
        </text:list-item>
        <text:list-item>
          <text:p text:style-name="List_20_1_Content_Last"> 34C3 Hotelgat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3_4"/><text:bookmark-start text:name="c3"/>34C3<text:bookmark-end text:name="__RefHeading___c3_4"/><text:bookmark-end text:name="c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25</dc:title>
  </office:meta>
</office:document-meta>
</file>