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5"/><text:bookmark-start text:name="__RefHeading___chaosmeeting_2017_25_1"/><text:bookmark-start text:name="chaosmeeting_2017_25"/>ChaosMeeting 2017/25<text:bookmark-end text:name="__RefHeading___chaosmeeting_2017_25_1"/><text:bookmark-end text:name="chaosmeeting_2017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8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lean up the LAB</text:p>
        </text:list-item>
        <text:list-item>
          <text:p text:style-name="List_20_1_Content"> Buildup the new Grower</text:p>
        </text:list-item>
        <text:list-item>
          <text:p text:style-name="List_20_1_Content_Last"> 34C3 Hotelga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45:38</meta:creation-date>
    <dc:creator>Generated</dc:creator>
    <dc:date>2026-06-28T12::45:38</dc:date>
    <dc:language>en-US</dc:language>
    <meta:editing-cycles>1</meta:editing-cycles>
    <meta:editing-duration>PT0S</meta:editing-duration>
    <dc:title>organization:chaosmeetings:2017:cm-2017-25</dc:title>
  </office:meta>
</office:document-meta>
</file>