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meetup"/><text:bookmark-start text:name="__RefHeading___meetup_1"/><text:bookmark-start text:name="meetup"/>Meetup<text:bookmark-end text:name="__RefHeading___meetup_1"/><text:bookmark-end text:name="meetup"/></text:h>
      <text:p text:style-name="Text_20_body">Meetup's take place every second Monday (outside of our ChaosMeeting Mondays) at 20PM in the clubs hackerspace. Everyone is very welcomed to join us, especially interested people with their concern! These meetings are primarily to work on own/Club projects, meet people.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urgent cases, a regular ChaosMeeting is call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meetup</dc:title>
  </office:meta>
</office:document-meta>
</file>