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fairness_commission"/><text:bookmark-start text:name="__RefHeading___fairness_commission_1"/><text:bookmark-start text:name="fairness_commission"/>Fairness Commission<text:bookmark-end text:name="__RefHeading___fairness_commission_1"/><text:bookmark-end text:name="fairness_commission"/></text:h>
      <text:h text:style-name="Heading_20_2" text:outline-level="2"><text:bookmark-start text:name="__RefHeading___build-up_2"/><text:bookmark-start text:name="build-up"/>Build-up<text:bookmark-end text:name="__RefHeading___build-up_2"/><text:bookmark-end text:name="build-up"/></text:h>
      <text:list text:style-name="List_20_1" text:continue-numbering="false">
        <text:list-item>
          <text:p text:style-name="List_20_1_Content_First"> The commission is composed of:</text:p>
          <text:list text:style-name="List_20_1">
            <text:list-item>
              <text:p text:style-name="List_20_1_Content"> 3 Judges</text:p>
              <text:list text:style-name="List_20_1">
                <text:list-item>
                  <text:p text:style-name="List_20_1_Content"> Judges stay anonymous</text:p>
                </text:list-item>
              </text:list>
            </text:list-item>
            <text:list-item>
              <text:p text:style-name="List_20_1_Content"> 2 Controllers</text:p>
              <text:list text:style-name="List_20_1">
                <text:list-item>
                  <text:p text:style-name="List_20_1_Content"> Controllers act as interface between the judges and the rest.</text:p>
                </text:list-item>
              </text:list>
            </text:list-item>
          </text:list>
        </text:list-item>
        <text:list-item>
          <text:p text:style-name="List_20_1_Content_Last"> All uninvolved members can be called to be judge or controller. However the post is voluntarily.</text:p>
        </text:list-item>
      </text:list>
      <text:h text:style-name="Heading_20_2" text:outline-level="2"><text:bookmark-start text:name="__RefHeading___voting_system_3"/><text:bookmark-start text:name="voting_system"/>Voting system<text:bookmark-end text:name="__RefHeading___voting_system_3"/><text:bookmark-end text:name="voting_system"/></text:h>
      <text:h text:style-name="Heading_20_3" text:outline-level="3"><text:bookmark-start text:name="__RefHeading___judge_and_controller_voting_4"/><text:bookmark-start text:name="judge_and_controller_voting"/>Judge and controller voting<text:bookmark-end text:name="__RefHeading___judge_and_controller_voting_4"/><text:bookmark-end text:name="judge_and_controller_voting"/></text:h>
      <text:list text:style-name="Numbering_20_1" text:continue-numbering="false">
        <text:list-item>
          <text:p text:style-name="Numbering_20_1_Content_First"> A hat is filled with the names of everyone who is not involved in the case.</text:p>
        </text:list-item>
        <text:list-item>
          <text:p text:style-name="Numbering_20_1_Content"> 5 tickets are drawn. The first 2 will be opened and announced. Those will be the controllers.</text:p>
        </text:list-item>
        <text:list-item>
          <text:p text:style-name="Numbering_20_1_Content"> The controllers get the ramaining 3 tickets. These Tickets will be opened in secret.</text:p>
        </text:list-item>
        <text:list-item>
          <text:p text:style-name="Numbering_20_1_Content_Last"> The controllers will contact the judges via email. </text:p>
        </text:list-item>
      </text:list>
      <text:h text:style-name="Heading_20_3" text:outline-level="3"><text:bookmark-start text:name="__RefHeading___sentencing_5"/><text:bookmark-start text:name="sentencing"/>Sentencing<text:bookmark-end text:name="__RefHeading___sentencing_5"/><text:bookmark-end text:name="sentencing"/></text:h>
      <text:list text:style-name="Numbering_20_1" text:continue-numbering="false">
        <text:list-item>
          <text:p text:style-name="Numbering_20_1_Content_First"> Question round: Everyone can ask questions and the defendant has a chance to defend himself</text:p>
        </text:list-item>
        <text:list-item>
          <text:p text:style-name="Numbering_20_1_Content"> Judge voting</text:p>
        </text:list-item>
        <text:list-item>
          <text:p text:style-name="Numbering_20_1_Content"> Judges write their decision via email to a mailinglist which anonymises the emails.</text:p>
        </text:list-item>
        <text:list-item>
          <text:p text:style-name="Numbering_20_1_Content_Last"> The controllers receive this decision and anonunce it to the re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fairness_commission</dc:title>
  </office:meta>
</office:document-meta>
</file>