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inancial_report_commission"/><text:bookmark-start text:name="__RefHeading___financial_report_commission_1"/><text:bookmark-start text:name="financial_report_commission"/>Financial Report Commission<text:bookmark-end text:name="__RefHeading___financial_report_commission_1"/><text:bookmark-end text:name="financial_report_commission"/></text:h>
      <text:p text:style-name="Text_20_body">The Financial Report Commission is a common organ in a lot of organizations. Its purpose is simply to draw: members of this commissions verify the financial summary, transactions, statements and so on which have been deposed by the treasur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of Exercise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13/2014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7:52</meta:creation-date>
    <dc:creator>Generated</dc:creator>
    <dc:date>2026-06-27T05::17:52</dc:date>
    <dc:language>en-US</dc:language>
    <meta:editing-cycles>1</meta:editing-cycles>
    <meta:editing-duration>PT0S</meta:editing-duration>
    <dc:title>organization:commissions:financial_report_commission</dc:title>
  </office:meta>
</office:document-meta>
</file>