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press"/><text:bookmark-start text:name="__RefHeading___press_commission_1"/><text:bookmark-start text:name="press_commission"/>Press Commission<text:bookmark-end text:name="__RefHeading___press_commission_1"/><text:bookmark-end text:name="press_commission"/></text:h>
      <text:p text:style-name="Text_20_body">* de communiqué muss ëmmer sou geschriwwe ginn, dass een e ka kierzen, ouni dass de message verluer geet. d.h. vrun allem, dass déi wichteg punkten uewen an déi onwichteg punkten ënne stoe mussen (aanescht wéi bei enger dissertatioun a der schoul)
* de communiqué muss ëmmer neutral formuléiert sinn, en duerf *niemols* aggressiv oder ausfalend kléngen (dat ass kee facebook-kommentar!)	
* un den enn vum communiqué gehéiert ëmmer nach e klengen absatz iwwert den C3L, dee beschreiwt, wat den C3L ass a wat e mecht</text:p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h text:style-name="Heading_20_3" text:outline-level="3"><text:bookmark-start text:name="__RefHeading___march_3"/><text:bookmark-start text:name="march"/>March<text:bookmark-end text:name="__RefHeading___march_3"/><text:bookmark-end text:name="march"/></text:h>
      <text:list text:style-name="List_20_1" text:continue-numbering="false">
        <text:list-item>
          <text:p text:style-name="LastListParagraph_List_20_1_Content_First"> 1 press requ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5:06</meta:creation-date>
    <dc:creator>Generated</dc:creator>
    <dc:date>2026-06-27T11::05:06</dc:date>
    <dc:language>en-US</dc:language>
    <meta:editing-cycles>1</meta:editing-cycles>
    <meta:editing-duration>PT0S</meta:editing-duration>
    <dc:title>organization:commissions:press</dc:title>
  </office:meta>
</office:document-meta>
</file>