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press"/><text:bookmark-start text:name="__RefHeading___press_commission_1"/><text:bookmark-start text:name="press_commission"/>Press Commission<text:bookmark-end text:name="__RefHeading___press_commission_1"/><text:bookmark-end text:name="press_commission"/></text:h>
      <text:p text:style-name="Text_20_body">* de communiqué muss ëmmer sou geschriwwe ginn, dass een e ka kierzen, ouni dass de message verluer geet. d.h. vrun allem, dass déi wichteg punkten uewen an déi onwichteg punkten ënne stoe mussen (aanescht wéi bei enger dissertatioun a der schoul)
* de communiqué muss ëmmer neutral formuléiert sinn, en duerf *niemols* aggressiv oder ausfalend kléngen (dat ass kee facebook-kommentar!)	
* un den enn vum communiqué gehéiert ëmmer nach e klengen absatz iwwert den C3L, dee beschreiwt, wat den C3L ass a wat e mec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press</dc:title>
  </office:meta>
</office:document-meta>
</file>