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5-02"/><text:bookmark-start text:name="__RefHeading___spaco_2015_01_1"/><text:bookmark-start text:name="spaco_2015_01"/>SpaCo 2015/01<text:bookmark-end text:name="__RefHeading___spaco_2015_01_1"/><text:bookmark-end text:name="spaco_2015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09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'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ChaosStuff Room Names</text:p>
        </text:list-item>
        <text:list-item>
          <text:p text:style-name="List_20_1_Content"> Room Colors</text:p>
        </text:list-item>
        <text:list-item>
          <text:p text:style-name="List_20_1_Content"> Holes</text:p>
        </text:list-item>
        <text:list-item>
          <text:p text:style-name="List_20_1_Content"> Beamer / TV</text:p>
        </text:list-item>
        <text:list-item>
          <text:p text:style-name="List_20_1_Content"> Kitchen</text:p>
        </text:list-item>
        <text:list-item>
          <text:p text:style-name="List_20_1_Content"> Drones</text:p>
        </text:list-item>
        <text:list-item>
          <text:p text:style-name="List_20_1_Content"> Living Area</text:p>
        </text:list-item>
        <text:list-item>
          <text:p text:style-name="List_20_1_Content_Last"> Hydroponics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2" text:outline-level="2"><text:bookmark-start text:name="__RefHeading___room_colors_4"/><text:bookmark-start text:name="room_colors"/>Room Colors<text:bookmark-end text:name="__RefHeading___room_colors_4"/><text:bookmark-end text:name="room_colors"/></text:h>
      <text:list text:style-name="List_20_1" text:continue-numbering="false">
        <text:list-item>
          <text:p text:style-name="List_20_1_Content_First"> Lab: <text:a xlink:type="simple" xlink:href="https://wiki.c3l.lu/lib/exe/fetch.php?media=organization:commissions:spaco:awovpr3_700b.jpg" text:style-name="Internet_20_link" text:visited-style-name="Visited_20_Internet_20_Link">Portal Style </text:a></text:p>
        </text:list-item>
        <text:list-item>
          <text:p text:style-name="List_20_1_Content_Last"> Chill: White</text:p>
        </text:list-item>
      </text:list>
      <text:h text:style-name="Heading_20_2" text:outline-level="2"><text:bookmark-start text:name="__RefHeading___room_colors_5"/><text:bookmark-start text:name="room_colors1"/>Room Colors<text:bookmark-end text:name="__RefHeading___room_colors_5"/><text:bookmark-end text:name="room_colors1"/></text:h>
      <text:h text:style-name="Heading_20_3" text:outline-level="3"><text:bookmark-start text:name="__RefHeading___todo_6"/><text:bookmark-start text:name="todo"/>ToDo<text:bookmark-end text:name="__RefHeading___todo_6"/><text:bookmark-end text:name="todo"/></text:h>
      <text:p text:style-name="Text_20_body">Please, review all <text:a xlink:type="simple" xlink:href="https://wiki.c3l.lu/doku.php?id=organization:commissions:spaco:todo" text:style-name="Internet_20_link" text:visited-style-name="Visited_20_Internet_20_Link">ToDo's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2::22:51</meta:creation-date>
    <dc:creator>Generated</dc:creator>
    <dc:date>2026-06-27T22::22:51</dc:date>
    <dc:language>en-US</dc:language>
    <meta:editing-cycles>1</meta:editing-cycles>
    <meta:editing-duration>PT0S</meta:editing-duration>
    <dc:title>organization:commissions:space:2015-02</dc:title>
  </office:meta>
</office:document-meta>
</file>