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3"/><text:bookmark-start text:name="__RefHeading___spaco_2015_03_1"/><text:bookmark-start text:name="spaco_2015_03"/>SpaCo 2015/03<text:bookmark-end text:name="__RefHeading___spaco_2015_03_1"/><text:bookmark-end text:name="spaco_2015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0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7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What can be trashed?</text:p>
        </text:list-item>
        <text:list-item>
          <text:p text:style-name="List_20_1_Content"> Workbench</text:p>
        </text:list-item>
        <text:list-item>
          <text:p text:style-name="List_20_1_Content_Last"> Drinks &amp; Food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hat_can_be_trashed_4"/><text:bookmark-start text:name="what_can_be_trashed"/>What can be trashed<text:bookmark-end text:name="__RefHeading___what_can_be_trashed_4"/><text:bookmark-end text:name="what_can_be_trashed"/></text:h>
      <text:p text:style-name="Text_20_body">There have been a lot of old electronics gathered which will be trashed asap. <text:line-break/>
We will only keep 1 magnet reader/backup device. <text:line-break/>
We do only keep 1 of the 9 new rack server. <text:line-break/>
The other 8 servers can be reserved by a C3L member. We will put a mail on the intern ML. Deadline is 1 Month. <text:line-break/>If no one claims the servers, we will bring them to the recycling or to the second hand shop. <text:line-break/>
Electronic stuff for the museum has been marked accordingly.</text:p>
      <text:h text:style-name="Heading_20_3" text:outline-level="3"><text:bookmark-start text:name="__RefHeading___workbench_5"/><text:bookmark-start text:name="workbench"/>Workbench<text:bookmark-end text:name="__RefHeading___workbench_5"/><text:bookmark-end text:name="workbench"/></text:h>
      <text:p text:style-name="Text_20_body">The workbench in the second room will asap be replaced in the first room (lab).</text:p>
      <text:h text:style-name="Heading_20_3" text:outline-level="3"><text:bookmark-start text:name="__RefHeading___drinks_food_6"/><text:bookmark-start text:name="drinks_food"/>Drinks &amp; Food<text:bookmark-end text:name="__RefHeading___drinks_food_6"/><text:bookmark-end text:name="drinks_food"/></text:h>
      <text:p text:style-name="Text_20_body">Pizza shall be there for the next mee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5-03</dc:title>
  </office:meta>
</office:document-meta>
</file>