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1"/><text:bookmark-start text:name="__RefHeading___spaco_2016_01_1"/><text:bookmark-start text:name="spaco_2016_01"/>SpaCo 2016/01<text:bookmark-end text:name="__RefHeading___spaco_2016_01_1"/><text:bookmark-end text:name="spaco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5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ivitéi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Bestellung Club Mate Cola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uddelen, Räis, Pesto asw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Wärmt Waass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Kaowa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Hydroponi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Article Requests</text:p>
          <text:list text:style-name="List_20_1">
            <text:list-item>
              <text:p text:style-name="List_20_1_Content"> Labelwriter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_Last"> Radiator Cover –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iviteit_4"/><text:bookmark-start text:name="aktiviteit"/>Aktivitéit<text:bookmark-end text:name="__RefHeading___aktiviteit_4"/><text:bookmark-end text:name="aktiviteit"/></text:h>
      <text:p text:style-name="Text_20_body"><text:a xlink:type="simple" xlink:href="https://wiki.c3l.lu/doku.php?id=user:virii" text:style-name="Internet_20_link" text:visited-style-name="Visited_20_Internet_20_Link">virii</text:a> complains that the Spaco doesn't show much activity. We concluded that we should meet every 6 weeks on saturdays.</text:p>
      <text:p text:style-name="Text_20_body">Next meetings are:</text:p>
      <text:list text:style-name="List_20_1" text:continue-numbering="false">
        <text:list-item>
          <text:p text:style-name="List_20_1_Content_First"> 2nd april at 20:00</text:p>
        </text:list-item>
        <text:list-item>
          <text:p text:style-name="List_20_1_Content"> 7th may at 20:00</text:p>
        </text:list-item>
        <text:list-item>
          <text:p text:style-name="List_20_1_Content"> 18 june at 20:00</text:p>
        </text:list-item>
        <text:list-item>
          <text:p text:style-name="List_20_1_Content_Last"> 30 july at 20:00</text:p>
        </text:list-item>
      </text:list>
      <text:h text:style-name="Heading_20_3" text:outline-level="3"><text:bookmark-start text:name="__RefHeading___bestellung_club_mate_cola_5"/><text:bookmark-start text:name="bestellung_club_mate_cola"/>Bestellung Club Mate Cola<text:bookmark-end text:name="__RefHeading___bestellung_club_mate_cola_5"/><text:bookmark-end text:name="bestellung_club_mate_cola"/></text:h>
      <text:p text:style-name="Text_20_body">We will order 10 crates Club Mate Cola at Herresthal and ask if they are willing to order flora power. <text:a xlink:type="simple" xlink:href="https://wiki.c3l.lu/doku.php?id=user:nadine" text:style-name="Internet_20_link" text:visited-style-name="Visited_20_Internet_20_Link">nadine</text:a> will phone on monday.</text:p>
      <text:p text:style-name="Text_20_body"><text:a xlink:type="simple" xlink:href="https://wiki.c3l.lu/doku.php?id=user:prometheus" text:style-name="Internet_20_link" text:visited-style-name="Visited_20_Internet_20_Link">prometheus</text:a> will stick to getting a cellar.</text:p>
      <text:p text:style-name="Text_20_body">If we get orders from Heintz, we will ask our concierge if he can let him in.</text:p>
      <text:h text:style-name="Heading_20_3" text:outline-level="3"><text:bookmark-start text:name="__RefHeading___nuddelen_raeis_pesto_asw_6"/><text:bookmark-start text:name="nuddelen_raeis_pesto_asw"/>Nuddelen, Räis, Pesto asw<text:bookmark-end text:name="__RefHeading___nuddelen_raeis_pesto_asw_6"/><text:bookmark-end text:name="nuddelen_raeis_pesto_asw"/></text:h>
      <text:p text:style-name="Text_20_body"><text:a xlink:type="simple" xlink:href="https://wiki.c3l.lu/doku.php?id=user:virii" text:style-name="Internet_20_link" text:visited-style-name="Visited_20_Internet_20_Link">virii</text:a> asked if we should stock noodles, rice etc… They would be sold against a small obolus.</text:p>
      <text:p text:style-name="Text_20_body"><text:a xlink:type="simple" xlink:href="https://wiki.c3l.lu/doku.php?id=user:nadine" text:style-name="Internet_20_link" text:visited-style-name="Visited_20_Internet_20_Link">nadine</text:a> will go buy some.</text:p>
      <text:h text:style-name="Heading_20_3" text:outline-level="3"><text:bookmark-start text:name="__RefHeading___waermt_waasser_7"/><text:bookmark-start text:name="waermt_waasser"/>Wärmt Waasser<text:bookmark-end text:name="__RefHeading___waermt_waasser_7"/><text:bookmark-end text:name="waermt_waasser"/></text:h>
      <text:p text:style-name="Text_20_body"><text:a xlink:type="simple" xlink:href="https://wiki.c3l.lu/doku.php?id=user:virii" text:style-name="Internet_20_link" text:visited-style-name="Visited_20_Internet_20_Link">virii</text:a> brought a immersion heater. We need to build a construction that the heater doesn't touch the ground of the plastic box.</text:p>
      <text:h text:style-name="Heading_20_3" text:outline-level="3"><text:bookmark-start text:name="__RefHeading___kaowach_8"/><text:bookmark-start text:name="kaowach"/>Kaowach<text:bookmark-end text:name="__RefHeading___kaowach_8"/><text:bookmark-end text:name="kaowach"/></text:h>
      <text:p text:style-name="Text_20_body"><text:a xlink:type="simple" xlink:href="https://wiki.c3l.lu/doku.php?id=user:virii" text:style-name="Internet_20_link" text:visited-style-name="Visited_20_Internet_20_Link">virii</text:a> asked if we should order kaowach. We decided that this is not needed. If someone would like to have some ask <text:a xlink:type="simple" xlink:href="https://wiki.c3l.lu/doku.php?id=user:virii" text:style-name="Internet_20_link" text:visited-style-name="Visited_20_Internet_20_Link">virii</text:a> as he will order some start sets for himself.</text:p>
      <text:h text:style-name="Heading_20_3" text:outline-level="3"><text:bookmark-start text:name="__RefHeading___hydroponic_9"/><text:bookmark-start text:name="hydroponic"/>Hydroponic<text:bookmark-end text:name="__RefHeading___hydroponic_9"/><text:bookmark-end text:name="hydroponic"/></text:h>
      <text:p text:style-name="Text_20_body"><text:a xlink:type="simple" xlink:href="https://wiki.c3l.lu/doku.php?id=user:virii" text:style-name="Internet_20_link" text:visited-style-name="Visited_20_Internet_20_Link">virii</text:a> asked if he could use the shelf in the chill, for his hydroponics project. We accepted this request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The commune received our letter for the internet. Mister Marx send an positive answer. Mister Marx will forward the message to the commune council. So maybe in 3 weeks we will get a go from the commune.</text:p>
      <text:h text:style-name="Heading_20_3" text:outline-level="3"><text:bookmark-start text:name="__RefHeading___bar_11"/><text:bookmark-start text:name="bar"/>Bar<text:bookmark-end text:name="__RefHeading___bar_11"/><text:bookmark-end text:name="bar"/></text:h>
      <text:p text:style-name="Text_20_body"><text:a xlink:type="simple" xlink:href="https://wiki.c3l.lu/doku.php?id=user:virii" text:style-name="Internet_20_link" text:visited-style-name="Visited_20_Internet_20_Link">virii</text:a> will buy the shelves for building the bar.</text:p>
      <text:h text:style-name="Heading_20_3" text:outline-level="3"><text:bookmark-start text:name="__RefHeading___labelwriter_12"/><text:bookmark-start text:name="labelwriter"/>Labelwriter<text:bookmark-end text:name="__RefHeading___labelwriter_12"/><text:bookmark-end text:name="labelwriter"/></text:h>
      <text:p text:style-name="Text_20_body">For the moment we will not buy one, as there is not that much need for it.</text:p>
      <text:h text:style-name="Heading_20_3" text:outline-level="3"><text:bookmark-start text:name="__RefHeading___radioator_cover_13"/><text:bookmark-start text:name="radioator_cover"/>Radioator cover<text:bookmark-end text:name="__RefHeading___radioator_cover_13"/><text:bookmark-end text:name="radioator_cover"/></text:h>
      <text:p text:style-name="Text_20_body"><text:a xlink:type="simple" xlink:href="https://wiki.c3l.lu/doku.php?id=user:orimpe" text:style-name="Internet_20_link" text:visited-style-name="Visited_20_Internet_20_Link">orimpe</text:a> will buy wood for building the radioator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01:17</meta:creation-date>
    <dc:creator>Generated</dc:creator>
    <dc:date>2026-06-29T20::01:17</dc:date>
    <dc:language>en-US</dc:language>
    <meta:editing-cycles>1</meta:editing-cycles>
    <meta:editing-duration>PT0S</meta:editing-duration>
    <dc:title>organization:commissions:space:2016-01</dc:title>
  </office:meta>
</office:document-meta>
</file>