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ommissions:space:2016-01"/><text:bookmark-start text:name="__RefHeading___spaco_2016_01_1"/><text:bookmark-start text:name="spaco_2016_01"/>SpaCo 2016/01<text:bookmark-end text:name="__RefHeading___spaco_2016_01_1"/><text:bookmark-end text:name="spaco_2016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3/02/2016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5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Aktivitéit</text:p>
        </text:list-item>
        <text:list-item>
          <text:p text:style-name="List_20_1_Content"> Bestellung Club Mate Cola</text:p>
        </text:list-item>
        <text:list-item>
          <text:p text:style-name="List_20_1_Content"> Nuddelen, Räis, Pesto asw</text:p>
        </text:list-item>
        <text:list-item>
          <text:p text:style-name="List_20_1_Content"> Wärmt Waasser</text:p>
        </text:list-item>
        <text:list-item>
          <text:p text:style-name="List_20_1_Content"> Kaowach</text:p>
        </text:list-item>
        <text:list-item>
          <text:p text:style-name="List_20_1_Content_Last"> Hydroponic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ommissions:space:2016-01</dc:title>
  </office:meta>
</office:document-meta>
</file>