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space:2016-02"/><text:bookmark-start text:name="__RefHeading___spaco_2016_02_1"/><text:bookmark-start text:name="spaco_2016_02"/>SpaCo 2016/02<text:bookmark-end text:name="__RefHeading___spaco_2016_02_1"/><text:bookmark-end text:name="spaco_2016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2/04/2016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Aktuellen Stand vum Stock (Gedrénks, Iessen, Snaks)</text:p>
        </text:list-item>
        <text:list-item>
          <text:p text:style-name="List_20_1_Content_Last"> News vun der VDL an Folgen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ommissions:space:2016-02</dc:title>
  </office:meta>
</office:document-meta>
</file>