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4"/><text:bookmark-start text:name="__RefHeading___spaco_2016_04_1"/><text:bookmark-start text:name="spaco_2016_04"/>SpaCo 2016/04<text:bookmark-end text:name="__RefHeading___spaco_2016_04_1"/><text:bookmark-end text:name="spaco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6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responsibility's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Tëppechfixation</text:p>
        </text:list-item>
        <text:list-item>
          <text:p text:style-name="List_20_1_Content_Last"> Finanz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h text:style-name="Heading_20_3" text:outline-level="3"><text:bookmark-start text:name="__RefHeading___responsibility_s_6"/><text:bookmark-start text:name="responsibility_s"/>Responsibility's<text:bookmark-end text:name="__RefHeading___responsibility_s_6"/><text:bookmark-end text:name="responsibility_s"/></text:h>
      <text:p text:style-name="Text_20_body">Verantwortung vun Memberen zu neien / nett Members<text:line-break/>
(Roomkeys)</text:p>
      <text:h text:style-name="Heading_20_3" text:outline-level="3"><text:bookmark-start text:name="__RefHeading___teppechfixation_7"/><text:bookmark-start text:name="teppechfixation"/>Tëppechfixation<text:bookmark-end text:name="__RefHeading___teppechfixation_7"/><text:bookmark-end text:name="teppechfixation"/></text:h>
      <text:h text:style-name="Heading_20_3" text:outline-level="3"><text:bookmark-start text:name="__RefHeading___finanzen_8"/><text:bookmark-start text:name="finanzen"/>Finanzen<text:bookmark-end text:name="__RefHeading___finanzen_8"/><text:bookmark-end text:name="fina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4</dc:title>
  </office:meta>
</office:document-meta>
</file>