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ommissions:space:2016-06"/><text:bookmark-start text:name="__RefHeading___spaco_2016_06_1"/><text:bookmark-start text:name="spaco_2016_06"/>SpaCo 2016/06<text:bookmark-end text:name="__RefHeading___spaco_2016_06_1"/><text:bookmark-end text:name="spaco_2016_06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0/11/2016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19:00 CE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Stock (Gedrénks, Iessen, Snaks)</text:p>
        </text:list-item>
        <text:list-item>
          <text:p text:style-name="List_20_1_Content_Last"> prepare the Flora Power delivery  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stock_gedrenks_iessen_snaks_4"/><text:bookmark-start text:name="stock_gedrenks_iessen_snaks"/>Stock (Gedrénks, Iessen, Snaks)<text:bookmark-end text:name="__RefHeading___stock_gedrenks_iessen_snaks_4"/><text:bookmark-end text:name="stock_gedrenks_iessen_snaks"/></text:h>
      <text:list text:style-name="List_20_1" text:continue-numbering="false">
        <text:list-item>
          <text:p text:style-name="List_20_1_Content_First"> Stock</text:p>
          <text:list text:style-name="List_20_1">
            <text:list-item>
              <text:p text:style-name="List_20_1_Content"> 6 Flora  </text:p>
            </text:list-item>
            <text:list-item>
              <text:p text:style-name="List_20_1_Content"> 8,5 Mate </text:p>
            </text:list-item>
            <text:list-item>
              <text:p text:style-name="List_20_1_Content_Last"> 1 Ice Tea Mate</text:p>
            </text:list-item>
          </text:list>
        </text:list-item>
      </text:list>
      <text:list text:style-name="List_20_1" text:continue-numbering="false">
        <text:list-item>
          <text:p text:style-name="List_20_1_Content_First"> to buy</text:p>
          <text:list text:style-name="List_20_1">
            <text:list-item>
              <text:p text:style-name="List_20_1_Content"> 1 crate Beer</text:p>
            </text:list-item>
            <text:list-item>
              <text:p text:style-name="List_20_1_Content"> 40 crates Flora (we must wait until the heresthal got the transport from Hamburg to Trier…)</text:p>
            </text:list-item>
            <text:list-item>
              <text:p text:style-name="List_20_1_Content_Last"> 10 Club Mate (Heinz) 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Pizza'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5T21::33:22</meta:creation-date>
    <dc:creator>Generated</dc:creator>
    <dc:date>2026-06-05T21::33:22</dc:date>
    <dc:language>en-US</dc:language>
    <meta:editing-cycles>1</meta:editing-cycles>
    <meta:editing-duration>PT0S</meta:editing-duration>
    <dc:title>organization:commissions:space:2016-06</dc:title>
  </office:meta>
</office:document-meta>
</file>