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6"/><text:bookmark-start text:name="__RefHeading___spaco_2016_06_1"/><text:bookmark-start text:name="spaco_2016_06"/>SpaCo 2016/06<text:bookmark-end text:name="__RefHeading___spaco_2016_06_1"/><text:bookmark-end text:name="spaco_2016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1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_Last"> prepare the Flora Power delivery 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6 Flora  </text:p>
            </text:list-item>
            <text:list-item>
              <text:p text:style-name="List_20_1_Content"> 8,5 Mate </text:p>
            </text:list-item>
            <text:list-item>
              <text:p text:style-name="List_20_1_Content_Last"> 1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1 crate Beer</text:p>
            </text:list-item>
            <text:list-item>
              <text:p text:style-name="List_20_1_Content"> 40 crates Flora (we must wait until the heresthal got the transport from Hamburg to Trier…)</text:p>
            </text:list-item>
            <text:list-item>
              <text:p text:style-name="List_20_1_Content_Last"> 10 Club Mate (Heinz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6</dc:title>
  </office:meta>
</office:document-meta>
</file>