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1"/><text:bookmark-start text:name="__RefHeading___spaco_2017_01_1"/><text:bookmark-start text:name="spaco_2017_01"/>SpaCo 2017/01<text:bookmark-end text:name="__RefHeading___spaco_2017_01_1"/><text:bookmark-end text:name="spaco_2017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2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cks)</text:p>
        </text:list-item>
        <text:list-item>
          <text:p text:style-name="List_20_1_Content"> Hackyard</text:p>
        </text:list-item>
        <text:list-item>
          <text:p text:style-name="List_20_1_Content"> Schlësselen</text:p>
        </text:list-item>
        <text:list-item>
          <text:p text:style-name="List_20_1_Content"> Stallage</text:p>
        </text:list-item>
        <text:list-item>
          <text:p text:style-name="List_20_1_Content"> Organization </text:p>
          <text:list text:style-name="List_20_1">
            <text:list-item>
              <text:p text:style-name="List_20_1_Content"> Datum</text:p>
            </text:list-item>
          </text:list>
        </text:list-item>
        <text:list-item>
          <text:p text:style-name="List_20_1_Content"> Freifunk</text:p>
        </text:list-item>
        <text:list-item>
          <text:p text:style-name="List_20_1_Content_Last"> Snowden Stroos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x Flora  </text:p>
            </text:list-item>
            <text:list-item>
              <text:p text:style-name="List_20_1_Content"> x Mate </text:p>
            </text:list-item>
            <text:list-item>
              <text:p text:style-name="List_20_1_Content_Last">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rudino kafen</text:p>
            </text:list-item>
            <text:list-item>
              <text:p text:style-name="List_20_1_Content"> 40 crates Flora Promethues order 1 palette Flora Power by ruppert.lu 11 März oder den 27 Februar als Lieferdatum</text:p>
            </text:list-item>
            <text:list-item>
              <text:p text:style-name="List_20_1_Content_Last"> 10 crates Club Mate Cola bei ruppert ufroen</text:p>
            </text:list-item>
          </text:list>
        </text:list-item>
      </text:list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a xlink:type="simple" xlink:href="https://wiki.c3l.lu/doku.php?id=private:hackyard_2017" text:style-name="Internet_20_link" text:visited-style-name="Visited_20_Internet_20_Link">Hackyard 2017</text:a></text:p>
      <text:h text:style-name="Heading_20_3" text:outline-level="3"><text:bookmark-start text:name="__RefHeading___schlesselen_6"/><text:bookmark-start text:name="schlesselen"/>Schlësselen<text:bookmark-end text:name="__RefHeading___schlesselen_6"/><text:bookmark-end text:name="schlesselen"/></text:h>
      <text:p text:style-name="Text_20_body">Chrëscht, Peter and Mcfreak get a key</text:p>
      <text:h text:style-name="Heading_20_3" text:outline-level="3"><text:bookmark-start text:name="__RefHeading___stallage_7"/><text:bookmark-start text:name="stallage"/>Stallage<text:bookmark-end text:name="__RefHeading___stallage_7"/><text:bookmark-end text:name="stallage"/></text:h>
      <text:p text:style-name="Text_20_body">Mir brauchen nach 2 Stallagen aus dem Hornbach fir am Lab lanscht Mauer wou Kajowand ass. <text:line-break/>
Den Jan brengt se matt.</text:p>
      <text:h text:style-name="Heading_20_3" text:outline-level="3"><text:bookmark-start text:name="__RefHeading___organization_8"/><text:bookmark-start text:name="organization"/>Organization<text:bookmark-end text:name="__RefHeading___organization_8"/><text:bookmark-end text:name="organization"/></text:h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Mir sollen bei Noperen goen fir ze froen dass mir Freifunk Router Richtung Space ob ze 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7-01</dc:title>
  </office:meta>
</office:document-meta>
</file>