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7-03"/><text:bookmark-start text:name="__RefHeading___spaco_2017_03_1"/><text:bookmark-start text:name="spaco_2017_03"/>SpaCo 2017/03<text:bookmark-end text:name="__RefHeading___spaco_2017_03_1"/><text:bookmark-end text:name="spaco_2017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xxxx/2017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tock (Gedrénks, Iessen, Snaks)</text:p>
        </text:list-item>
        <text:list-item>
          <text:p text:style-name="List_20_1_Content_Last"> prepare the Flora Power delivery 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ks_4"/><text:bookmark-start text:name="stock_gedrenks_iessen_snaks"/>Stock (Gedrénks, Iessen, Snaks)<text:bookmark-end text:name="__RefHeading___stock_gedrenks_iessen_snaks_4"/><text:bookmark-end text:name="stock_gedrenks_iessen_sna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x Flora  </text:p>
            </text:list-item>
            <text:list-item>
              <text:p text:style-name="List_20_1_Content"> x Mate </text:p>
            </text:list-item>
            <text:list-item>
              <text:p text:style-name="List_20_1_Content_Last"> x Ice Tea Mate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"> x crate Beer</text:p>
            </text:list-item>
            <text:list-item>
              <text:p text:style-name="List_20_1_Content_Last"> 40 crates Flora (we must wait until the heresthal got the transport from Hamburg to Trier…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izza'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5::04:21</meta:creation-date>
    <dc:creator>Generated</dc:creator>
    <dc:date>2026-07-02T15::04:21</dc:date>
    <dc:language>en-US</dc:language>
    <meta:editing-cycles>1</meta:editing-cycles>
    <meta:editing-duration>PT0S</meta:editing-duration>
    <dc:title>organization:commissions:space:2017-03</dc:title>
  </office:meta>
</office:document-meta>
</file>