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organization:commissions:space:2018-01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aco_2018_01_1"/><text:bookmark-start text:name="spaco_2018_01"/>SpaCo 2018/01<text:bookmark-end text:name="__RefHeading___spaco_2018_01_1"/><text:bookmark-end text:name="spaco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04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Preformatted_20_Text">* Memberen<text:line-break/>* Stock (Gedrénks, Iessen, Snacks)<text:line-break/>* Raumen<text:line-break/>* Badgen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cks_4"/><text:bookmark-start text:name="stock_gedrenks_iessen_snacks"/>Stock (Gedrénks, Iessen, Snacks)<text:bookmark-end text:name="__RefHeading___stock_gedrenks_iessen_snacks_4"/><text:bookmark-end text:name="stock_gedrenks_iessen_snac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  x Flora</text:p>
            </text:list-item>
            <text:list-item>
              <text:p text:style-name="List_20_1_Content">   x Mate</text:p>
            </text:list-item>
            <text:list-item>
              <text:p text:style-name="List_20_1_Content_Last">  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Oreo</text:p>
            </text:list-item>
            <text:list-item>
              <text:p text:style-name="List_20_1_Content"> Toasties</text:p>
            </text:list-item>
            <text:list-item>
              <text:p text:style-name="List_20_1_Content_Last"> Chip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8-01</dc:title>
  </office:meta>
</office:document-meta>
</file>