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25-01"/><text:bookmark-start text:name="__RefHeading___spaco_2025_01_1"/><text:bookmark-start text:name="spaco_2025_01"/>SpaCo 2025/01<text:bookmark-end text:name="__RefHeading___spaco_2025_01_1"/><text:bookmark-end text:name="spaco_202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28/04/202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nextcloud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4" text:outline-level="4"><text:bookmark-start text:name="__RefHeading___pfand_3"/><text:bookmark-start text:name="pfand"/>Pfand<text:bookmark-end text:name="__RefHeading___pfand_3"/><text:bookmark-end text:name="pfand"/></text:h>
      <text:p text:style-name="Text_20_body">Flora &amp; ClubMate Cola zereck gin bei de Ruppert.
Den <text:a xlink:type="simple" xlink:href="https://wiki.c3l.lu/doku.php?id=user:orimpe" text:style-name="Internet_20_link" text:visited-style-name="Visited_20_Internet_20_Link">orimpe</text:a> &amp; <text:a xlink:type="simple" xlink:href="https://wiki.c3l.lu/doku.php?id=user:virii" text:style-name="Internet_20_link" text:visited-style-name="Visited_20_Internet_20_Link">virii</text:a> fueren den 31/05 bei den Ruppert op Oberdonven den Pfand zer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7:04</meta:creation-date>
    <dc:creator>Generated</dc:creator>
    <dc:date>2026-06-27T03::57:04</dc:date>
    <dc:language>en-US</dc:language>
    <meta:editing-cycles>1</meta:editing-cycles>
    <meta:editing-duration>PT0S</meta:editing-duration>
    <dc:title>organization:commissions:space:2025-01</dc:title>
  </office:meta>
</office:document-meta>
</file>