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"/><text:bookmark-start text:name="__RefHeading___space_commission_1"/><text:bookmark-start text:name="space_commission"/>Space Commission<text:bookmark-end text:name="__RefHeading___space_commission_1"/><text:bookmark-end text:name="space_commission"/></text:h>
      <text:p text:style-name="Text_20_body">The Space Commissio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8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ommissions:space:2018-01" text:style-name="Internet_20_link" text:visited-style-name="Visited_20_Internet_20_Link">2018-01</text:a></text:p>
        </text:list-item>
      </text:list>
      <text:h text:style-name="Heading_20_3" text:outline-level="3"><text:bookmark-start text:name="__RefHeading___NoTitle_4"/><text:bookmark-start text:name="section1"/>2017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5"/><text:bookmark-start text:name="section2"/>2016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6"/><text:bookmark-start text:name="section3"/>2015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s_7"/><text:bookmark-start text:name="members"/>Members<text:bookmark-end text:name="__RefHeading___members_7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</text:p>
          </table:table-cell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    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</dc:title>
  </office:meta>
</office:document-meta>
</file>