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"/><text:bookmark-start text:name="__RefHeading___commissions_1"/><text:bookmark-start text:name="commissions"/>Commissions<text:bookmark-end text:name="__RefHeading___commissions_1"/><text:bookmark-end text:name="commissions"/></text:h>
      <text:p text:style-name="Text_20_body">The commissions within C3L should help the members and the organization to solve issues along the way or to simply verify statements.</text:p>
      <text:h text:style-name="Heading_20_2" text:outline-level="2"><text:bookmark-start text:name="__RefHeading___financial_control_commission_2"/><text:bookmark-start text:name="financial_control_commission"/>Financial Control Commission<text:bookmark-end text:name="__RefHeading___financial_control_commission_2"/><text:bookmark-end text:name="financial_control_commission"/></text:h>
      <text:h text:style-name="Heading_20_2" text:outline-level="2"><text:bookmark-start text:name="__RefHeading___fairness_commissions_3"/><text:bookmark-start text:name="fairness_commissions"/>Fairness Commissions<text:bookmark-end text:name="__RefHeading___fairness_commissions_3"/><text:bookmark-end text:name="fairness_commissions"/></text:h>
      <text:p text:style-name="Text_20_body">The <text:a xlink:type="simple" xlink:href="https://wiki.c3l.lu/doku.php?id=organization:commissions:fairness_commission" text:style-name="Internet_20_link" text:visited-style-name="Visited_20_Internet_20_Link">Fairness Commission</text:a> has the objective to iron out a dispute between members or to judge over ethically questionable actions by one or more member(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32:23</meta:creation-date>
    <dc:creator>Generated</dc:creator>
    <dc:date>2026-07-04T14::32:23</dc:date>
    <dc:language>en-US</dc:language>
    <meta:editing-cycles>1</meta:editing-cycles>
    <meta:editing-duration>PT0S</meta:editing-duration>
    <dc:title>organization:commissions</dc:title>
  </office:meta>
</office:document-meta>
</file>