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unity_contact"/><text:bookmark-start text:name="__RefHeading___contact_the_community_1"/><text:bookmark-start text:name="contact_the_community"/>Contact the community<text:bookmark-end text:name="__RefHeading___contact_the_community_1"/><text:bookmark-end text:name="contact_the_community"/></text:h>
      <text:p text:style-name="Text_20_body">Most of us speak luxembourgish, german, french and english. So feel free to use the language our feel to most comfortobale.</text:p>
      <text:h text:style-name="Heading_20_2" text:outline-level="2"><text:bookmark-start text:name="__RefHeading___twitter_2"/><text:bookmark-start text:name="twitter"/>Twitter<text:bookmark-end text:name="__RefHeading___twitter_2"/><text:bookmark-end text:name="twitter"/></text:h>
      <text:p text:style-name="Text_20_body">We highly recommend everyone who'd like to stay updated by us to follow our Twitter account: <text:a xlink:type="simple" xlink:href="https://twitter.com/c3l_" text:style-name="Internet_20_link" text:visited-style-name="Visited_20_Internet_20_Link">@c3l_</text:a>.</text:p>
      <text:h text:style-name="Heading_20_2" text:outline-level="2"><text:bookmark-start text:name="__RefHeading___mailing_lists_3"/><text:bookmark-start text:name="mailing_lists"/>Mailing lists<text:bookmark-end text:name="__RefHeading___mailing_lists_3"/><text:bookmark-end text:name="mailing_lists"/></text:h>
      <text:p text:style-name="Text_20_body">A complete overview of our mailing lists can be found under <text:a xlink:type="simple" xlink:href="https://lists.c3l.lu" text:style-name="Internet_20_link" text:visited-style-name="Visited_20_Internet_20_Link">lists.c3l.lu</text:a> <text:line-break/></text:p>
      <text:h text:style-name="Heading_20_3" text:outline-level="3"><text:bookmark-start text:name="__RefHeading___announce_4"/><text:bookmark-start text:name="announce"/>Announce<text:bookmark-end text:name="__RefHeading___announce_4"/><text:bookmark-end text:name="announce"/></text:h>
      <text:p text:style-name="Text_20_body">The <text:a xlink:type="simple" xlink:href="http://lists.c3l.lu" text:style-name="Internet_20_link" text:visited-style-name="Visited_20_Internet_20_Link">Announce mailing list</text:a> is about events and announcements of the club. (low traffic and public)</text:p>
      <text:h text:style-name="Heading_20_3" text:outline-level="3"><text:bookmark-start text:name="__RefHeading___intern_5"/><text:bookmark-start text:name="intern"/>Intern<text:bookmark-end text:name="__RefHeading___intern_5"/><text:bookmark-end text:name="intern"/></text:h>
      <text:p text:style-name="Text_20_body">The <text:a xlink:type="simple" xlink:href="http://lists.c3l.lu" text:style-name="Internet_20_link" text:visited-style-name="Visited_20_Internet_20_Link">internal mailing list</text:a> is for club members only and offers a discussion platform for C3L members.</text:p>
      <text:h text:style-name="Heading_20_2" text:outline-level="2"><text:bookmark-start text:name="__RefHeading___xmpp_6"/><text:bookmark-start text:name="xmpp"/>XMPP<text:bookmark-end text:name="__RefHeading___xmpp_6"/><text:bookmark-end text:name="xmpp"/></text:h>
      <text:p text:style-name="Text_20_body">Our Jabber server provides a digital and live speaking tube to the <text:a xlink:type="simple" xlink:href="https://wiki.c3l.lu/doku.php?id=organization:chaosmeetings:bootstrap" text:style-name="Internet_20_link" text:visited-style-name="Visited_20_Internet_20_Link">ChaosMeetings</text:a> as the daily life in the club as well.</text:p>
      <text:p text:style-name="Preformatted_20_Text">xmpp://c3l@conference.c3l.lu</text:p>
      <text:h text:style-name="Heading_20_2" text:outline-level="2"><text:bookmark-start text:name="__RefHeading___irc_7"/><text:bookmark-start text:name="irc"/>IRC<text:bookmark-end text:name="__RefHeading___irc_7"/><text:bookmark-end text:name="irc"/></text:h>
      <text:p text:style-name="Text_20_body">We do have a channel on the <text:a xlink:type="simple" xlink:href="http://hackint.org/" text:style-name="Internet_20_link" text:visited-style-name="Visited_20_Internet_20_Link">hackint</text:a> network but don't expect us to be online. We mainly use XMPP.</text:p>
      <text:p text:style-name="Preformatted_20_Text">irc://irc.hackint.org/c3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unity_contact</dc:title>
  </office:meta>
</office:document-meta>
</file>