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ntact"/><text:bookmark-start text:name="__RefHeading___contact_1"/><text:bookmark-start text:name="contact"/>Contact<text:bookmark-end text:name="__RefHeading___contact_1"/><text:bookmark-end text:name="contact"/></text:h>
      <text:p text:style-name="Text_20_body">Get in touch with us!</text:p>
      <text:p text:style-name="Text_20_body">Frënn vun der Ënn, ASBL <text:line-break/>
BPM 381892 <text:line-break/>
34, Rue Gabriel Lippmann <text:line-break/>
L-5362, Munsbach <text:line-break/>
Luxembourg <text:line-break/>
<text:line-break/>
<text:span text:style-name="Strong_20_Emphasis">Mail:</text:span> info@enn.lu with GPG <text:a xlink:type="simple" xlink:href="http://keyserver.cypherpunk.lu:11371/pks/lookup?search=info@enn.lu&amp;op=vindex" text:style-name="Internet_20_link" text:visited-style-name="Visited_20_Internet_20_Link">0x02225522</text:a> <text:line-break/>
<text:span text:style-name="Strong_20_Emphasis">Website:</text:span> <text:a xlink:type="simple" xlink:href="http://enn.lu/" text:style-name="Internet_20_link" text:visited-style-name="Visited_20_Internet_20_Link">enn.lu</text:a> or <text:a xlink:type="simple" xlink:href="http://wwjewp6ca4rkudyj.onion" text:style-name="Internet_20_link" text:visited-style-name="Visited_20_Internet_20_Link">wwjewp6ca4rkudyj.onion</text:a> <text:line-break/>
<text:span text:style-name="Strong_20_Emphasis">Wiki:</text:span> <text:a xlink:type="simple" xlink:href="http://wiki.enn.lu" text:style-name="Internet_20_link" text:visited-style-name="Visited_20_Internet_20_Link">wiki.enn.lu</text:a> or <text:a xlink:type="simple" xlink:href="http://qzz2cvotstk357oj.onion/" text:style-name="Internet_20_link" text:visited-style-name="Visited_20_Internet_20_Link">qzz2cvotstk357oj.onion</text:a> <text:line-break/>
<text:span text:style-name="Strong_20_Emphasis">Globe:</text:span> <text:a xlink:type="simple" xlink:href="http://globe.enn.lu" text:style-name="Internet_20_link" text:visited-style-name="Visited_20_Internet_20_Link">globe.enn.lu</text:a> or <text:a xlink:type="simple" xlink:href="http://ji3yb2tncy6naj7b.onion" text:style-name="Internet_20_link" text:visited-style-name="Visited_20_Internet_20_Link">ji3yb2tncy6naj7b.onion</text:a> <text:line-break/>
<text:span text:style-name="Strong_20_Emphasis">Phone:</text:span> +352-691-71-77-44 <text:line-break/>
<text:span text:style-name="Strong_20_Emphasis">Fax:</text:span> +352-20-21-18-60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3::44:28</meta:creation-date>
    <dc:creator>Generated</dc:creator>
    <dc:date>2026-06-28T03::44:28</dc:date>
    <dc:language>en-US</dc:language>
    <meta:editing-cycles>1</meta:editing-cycles>
    <meta:editing-duration>PT0S</meta:editing-duration>
    <dc:title>organization:contact</dc:title>
  </office:meta>
</office:document-meta>
</file>