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ntact"/><text:bookmark-start text:name="__RefHeading___contact_1"/><text:bookmark-start text:name="contact"/>Contact<text:bookmark-end text:name="__RefHeading___contact_1"/><text:bookmark-end text:name="contact"/></text:h>
      <text:p text:style-name="Text_20_body"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
BPM 381892 <text:line-break/>
34, Rue Gabriel Lippmann <text:line-break/>
L-5362, Munsbach <text:line-break/>
Luxembourg <text:line-break/></text:p>
      <text:p text:style-name="Text_20_body"><text:span text:style-name="Strong_20_Emphasis">Mail:</text:span> info@c3l.lu with GPG <text:a xlink:type="simple" xlink:href="http://keyserver.c3l.lu:11371/pks/lookup?op=vindex&amp;fingerprint=on&amp;search=0x654C9F1DAEA15E4D" text:style-name="Internet_20_link" text:visited-style-name="Visited_20_Internet_20_Link">0x654C9F1D</text:a> <text:line-break/>
<text:span text:style-name="Strong_20_Emphasis">Website:</text:span> <text:a xlink:type="simple" xlink:href="http://c3l.lu/" text:style-name="Internet_20_link" text:visited-style-name="Visited_20_Internet_20_Link">http://c3l.lu/</text:a><text:line-break/>
<text:span text:style-name="Strong_20_Emphasis">Wiki:</text:span> <text:a xlink:type="simple" xlink:href="http://wiki.c3l.lu" text:style-name="Internet_20_link" text:visited-style-name="Visited_20_Internet_20_Link">wiki.c3l.lu</text:a><text:line-break/>
<text:span text:style-name="Strong_20_Emphasis">Phone:</text:span> +352-691-71-77-44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ntact</dc:title>
  </office:meta>
</office:document-meta>
</file>