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finances:transparency-reports"/><text:bookmark-start text:name="__RefHeading___NoTitle_1"/><text:bookmark-start text:name="section"/>2014<text:bookmark-end text:name="__RefHeading___NoTitle_1"/><text:bookmark-end text:name="section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2"/><text:bookmark-start text:name="biggest_expenses"/>Biggest expenses<text:bookmark-end text:name="__RefHeading___biggest_expenses_2"/><text:bookmark-end text:name="biggest_expenses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3"/><text:bookmark-start text:name="biggest_income"/>Biggest Income<text:bookmark-end text:name="__RefHeading___biggest_income_3"/><text:bookmark-end text:name="biggest_income"/></text:h>
      <text:p text:style-name="Text_20_body">Hack.lu income from our booth: 200€ <text:line-break/></text:p>
      <text:p text:style-name="Text_20_body"><draw:frame draw:style-name="media" draw:name="0" text:anchor-type="as-char" draw:z-index="0" svg:width="7.9375cm" style:rel-width="100%" svg:height="4.2290907434402cm" style:rel-height="scale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4"/><text:bookmark-start text:name="section1"/>2013<text:bookmark-end text:name="__RefHeading___NoTitle_4"/><text:bookmark-end text:name="section1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5"/><text:bookmark-start text:name="biggest_expenses1"/>Biggest expenses<text:bookmark-end text:name="__RefHeading___biggest_expenses_5"/><text:bookmark-end text:name="biggest_expenses1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6"/><text:bookmark-start text:name="biggest_income1"/>Biggest Income<text:bookmark-end text:name="__RefHeading___biggest_income_6"/><text:bookmark-end text:name="biggest_income1"/></text:h>
      <text:p text:style-name="Text_20_body">Escher Commune payment for workshops: 1706,02€ <text:line-break/></text:p>
      <text:p text:style-name="Text_20_body"><draw:frame draw:style-name="media" draw:name="1" text:anchor-type="as-char" draw:z-index="1" svg:width="7.9375cm" style:rel-width="100%" svg:height="4.2479151559101cm" style:rel-height="scale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06:24</meta:creation-date>
    <dc:creator>Generated</dc:creator>
    <dc:date>2026-06-28T18::06:24</dc:date>
    <dc:language>en-US</dc:language>
    <meta:editing-cycles>1</meta:editing-cycles>
    <meta:editing-duration>PT0S</meta:editing-duration>
    <dc:title>organization:finances:transparency-reports</dc:title>
  </office:meta>
</office:document-meta>
</file>