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046386e6c140c581c32a2a80ff57195.png"/>
  <manifest:file-entry manifest:media-type="image/png" manifest:full-path="Pictures/cbf3d19c6cbef1ee9c80728b7df592e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finances:transparency-reports"/><text:bookmark-start text:name="__RefHeading___NoTitle_1"/><text:bookmark-start text:name="section"/>2014<text:bookmark-end text:name="__RefHeading___NoTitle_1"/><text:bookmark-end text:name="section"/></text:h>
      <text:p text:style-name="Text_20_body">Saldo begin 2014: 17,36€ <text:line-break/>
Saldo end 2014: 297,50€ <text:line-break/>
Donations received: 534,50€ <text:line-break/>
<text:line-break/></text:p>
      <text:h text:style-name="Heading_20_2" text:outline-level="2"><text:bookmark-start text:name="__RefHeading___biggest_expenses_2"/><text:bookmark-start text:name="biggest_expenses"/>Biggest expenses<text:bookmark-end text:name="__RefHeading___biggest_expenses_2"/><text:bookmark-end text:name="biggest_expenses"/></text:h>
      <text:p text:style-name="Text_20_body">Radio show payment for a year: 420,00€ <text:line-break/>
Server payments sum up to: 561,65€ <text:line-break/>
<text:line-break/></text:p>
      <text:h text:style-name="Heading_20_2" text:outline-level="2"><text:bookmark-start text:name="__RefHeading___biggest_income_3"/><text:bookmark-start text:name="biggest_income"/>Biggest Income<text:bookmark-end text:name="__RefHeading___biggest_income_3"/><text:bookmark-end text:name="biggest_income"/></text:h>
      <text:p text:style-name="Text_20_body">Hack.lu income from our booth: 200€ <text:line-break/></text:p>
      <text:p text:style-name="Text_20_body"><draw:frame draw:style-name="media" draw:name="0" text:anchor-type="as-char" draw:z-index="0" svg:width="7.9375cm" svg:height="4.2290907434402cm"><draw:image xlink:href="Pictures/a046386e6c140c581c32a2a80ff57195.png" xlink:type="simple" xlink:show="embed" xlink:actuate="onLoad"/></draw:frame></text:p>
      <text:h text:style-name="Heading_20_1" text:outline-level="1"><text:bookmark-start text:name="__RefHeading___NoTitle_4"/><text:bookmark-start text:name="section1"/>2013<text:bookmark-end text:name="__RefHeading___NoTitle_4"/><text:bookmark-end text:name="section1"/></text:h>
      <text:p text:style-name="Text_20_body">Saldo begin 2013: 356,41€ <text:line-break/>
Saldo end 2013: 17,36€ <text:line-break/>
Donations received: 584,12€ <text:line-break/>
<text:line-break/></text:p>
      <text:h text:style-name="Heading_20_2" text:outline-level="2"><text:bookmark-start text:name="__RefHeading___biggest_expenses_5"/><text:bookmark-start text:name="biggest_expenses1"/>Biggest expenses<text:bookmark-end text:name="__RefHeading___biggest_expenses_5"/><text:bookmark-end text:name="biggest_expenses1"/></text:h>
      <text:p text:style-name="Text_20_body">Server payment for a year: 430,42€ <text:line-break/>
Stuff for the Freedom Not Fear Demo: 437,30€ <text:line-break/>
Ultimaker: 1697,63€ <text:line-break/>
<text:line-break/></text:p>
      <text:h text:style-name="Heading_20_2" text:outline-level="2"><text:bookmark-start text:name="__RefHeading___biggest_income_6"/><text:bookmark-start text:name="biggest_income1"/>Biggest Income<text:bookmark-end text:name="__RefHeading___biggest_income_6"/><text:bookmark-end text:name="biggest_income1"/></text:h>
      <text:p text:style-name="Text_20_body">Escher Commune payment for workshops: 1706,02€ <text:line-break/></text:p>
      <text:p text:style-name="Text_20_body"><draw:frame draw:style-name="media" draw:name="1" text:anchor-type="as-char" draw:z-index="1" svg:width="7.9375cm" svg:height="4.2479151559101cm"><draw:image xlink:href="Pictures/cbf3d19c6cbef1ee9c80728b7df592e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finances:transparency-reports</dc:title>
  </office:meta>
</office:document-meta>
</file>