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03:aga"/><text:bookmark-start text:name="__RefHeading___general_assembly_2014_1"/><text:bookmark-start text:name="general_assembly_2014"/>General Assembly 2014<text:bookmark-end text:name="__RefHeading___general_assembly_2014_1"/><text:bookmark-end text:name="general_assembly_2014"/></text:h>
      <text:p text:style-name="Text_20_body"><text:span text:style-name="Strong_20_Emphasis">Date:</text:span> 15th of March 2014<text:line-break/>
<text:span text:style-name="Strong_20_Emphasis">Hour:</text:span> 05h30 PM<text:line-break/>
<text:span text:style-name="Strong_20_Emphasis">Where:</text:span> Bierden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3/2014</text:p>
        </text:list-item>
        <text:list-item>
          <text:p text:style-name="Numbering_20_1_Content"> Financial Report 2013/2014</text:p>
          <text:list text:style-name="Numbering_20_1">
            <text:list-item>
              <text:p text:style-name="Numbering_20_1_Content"> Financial Auditing Report by Kelly &amp; Dennis</text:p>
            </text:list-item>
          </text:list>
        </text:list-item>
        <text:list-item>
          <text:p text:style-name="Numbering_20_1_Content"> Statute Proposals</text:p>
        </text:list-item>
        <text:list-item>
          <text:p text:style-name="Numbering_20_1_Content"> Code of conduct</text:p>
        </text:list-item>
        <text:list-item>
          <text:p text:style-name="Numbering_20_1_Content"> Misc</text:p>
        </text:list-item>
        <text:list-item>
          <text:p text:style-name="Numbering_20_1_Content"> Election of a board</text:p>
        </text:list-item>
        <text:list-item>
          <text:p text:style-name="Numbering_20_1_Content"> Election of the president</text:p>
        </text:list-item>
        <text:list-item>
          <text:p text:style-name="Numbering_20_1_Content_Last"> Closing Event</text:p>
        </text:list-item>
      </text:list>
      <text:p text:style-name="Text_20_body">The order of the day can be change until the 15th of March 2014 @ 05h30 PM. Everything else should be treated on the day itself under the point 'Misc'.</text:p>
      <text:h text:style-name="Heading_20_2" text:outline-level="2"><text:bookmark-start text:name="__RefHeading___statutes_modifications_3"/><text:bookmark-start text:name="statutes_modifications"/>Statutes Modifications<text:bookmark-end text:name="__RefHeading___statutes_modifications_3"/><text:bookmark-end text:name="statutes_modifications"/></text:h>
      <text:p text:style-name="Text_20_body"><text:span text:style-name="Strong_20_Emphasis">by <text:a xlink:type="simple" xlink:href="https://wiki.c3l.lu/doku.php?id=user:metalgamer" text:style-name="Internet_20_link" text:visited-style-name="Visited_20_Internet_20_Link">metalgamer</text:a>:</text:span></text:p>
      <text:p text:style-name="Text_20_body">Article 5</text:p>
      <text:p text:style-name="Text_20_body">The candidatures have to be addressed to the secretary in advance of the General Assembly. <text:span text:style-name="Strong_20_Emphasis">This should
include position they are applying for.</text:span></text:p>
      <text:p text:style-name="Text_20_body">Article 8</text:p>
      <text:p text:style-name="Text_20_body">The ordinary General Assembly takes place within the first <text:span text:style-name="Strong_20_Emphasis">quarter of the year</text:span>.</text:p>
      <text:p text:style-name="Text_20_body"><text:span text:style-name="Strong_20_Emphasis">The date needs to be set 28 days in advance.</text:span>
The invitation needs to be sent out <text:span text:style-name="Strong_20_Emphasis">14</text:span> days before the GA, including the  order of the day, <text:span text:style-name="Strong_20_Emphasis">statute change proposals and candidatures</text:span>. Every member has the right to be represented by  another member. Every member can only represent one other member.   </text:p>
      <text:p text:style-name="Text_20_body">Article 13</text:p>
      <text:p text:style-name="Text_20_body"><text:span text:style-name="Strong_20_Emphasis">If a person joins mid-year, he has to pay for the months till  31st December. The monthly fee is calculated by the membership-fee  divided by 12 and rounded up. The monthly membership fee has been set to  2,10€ for students and 4,20€ for persons with a regular income.
The membership will last till 31st December.</text:span></text:p>
      <text:p text:style-name="Text_20_body"><text:span text:style-name="Strong_20_Emphasis">Double Membership</text:span></text:p>
      <text:p text:style-name="Text_20_body"><text:span text:style-name="Strong_20_Emphasis">There is the possibility to have a double membership with Frenn vun der Enn a.s.b.l. The annual double membership fee has been set to 70€ for students, 150 € for persons with a regular income. If a person joins mid-year, he has to pay for the months till 31st December. The monthly fee is calculated by the membership-fee divided by 12 and rounded up. The monthly double membership fee has been set to 5,90€ for students and 12,50€ for persons with a regular income.</text:span></text:p>
      <text:h text:style-name="Heading_20_2" text:outline-level="2"><text:bookmark-start text:name="__RefHeading___vote_delegations_4"/><text:bookmark-start text:name="vote_delegations"/>Vote Delegations<text:bookmark-end text:name="__RefHeading___vote_delegations_4"/><text:bookmark-end text:name="vote_delegations"/></text:h>
      <text:list text:style-name="List_20_1" text:continue-numbering="false">
        <text:list-item>
          <text:p text:style-name="List_20_1_Content_First"> kapa –&gt; metalgamer</text:p>
        </text:list-item>
        <text:list-item>
          <text:p text:style-name="List_20_1_Content_Last"> riff –&gt; prometheus</text:p>
        </text:list-item>
      </text:list>
      <text:h text:style-name="Heading_20_2" text:outline-level="2"><text:bookmark-start text:name="__RefHeading___minutes_5"/><text:bookmark-start text:name="minutes"/>Minutes<text:bookmark-end text:name="__RefHeading___minutes_5"/><text:bookmark-end text:name="minutes"/></text:h>
      <text:p text:style-name="Text_20_body"><text:span text:style-name="Strong_20_Emphasis">Present members:</text:span> 8 + 2 (by procuration)
<text:line-break/><text:span text:style-name="Strong_20_Emphasis">Members in total:</text:span> 10</text:p>
      <text:list text:style-name="List_20_1" text:continue-numbering="false">
        <text:list-item>
          <text:p text:style-name="List_20_1_Content_First"> Activity Report 2013/2014</text:p>
        </text:list-item>
        <text:list-item>
          <text:p text:style-name="List_20_1_Content"> Financial Report 2013/2014</text:p>
          <text:list text:style-name="List_20_1">
            <text:list-item>
              <text:p text:style-name="List_20_1_Content"> Financial closure: +17.36€</text:p>
            </text:list-item>
            <text:list-item>
              <text:p text:style-name="List_20_1_Content"> Donations: 584.12€</text:p>
            </text:list-item>
            <text:list-item>
              <text:p text:style-name="List_20_1_Content"> C3L is managing the finances of the Freedom Not Fear movement</text:p>
            </text:list-item>
            <text:list-item>
              <text:p text:style-name="List_20_1_Content"> Members need to pay their membership fee on the day now, as otherwise a new budget cannot be planned accordingly with certainty.</text:p>
            </text:list-item>
          </text:list>
        </text:list-item>
        <text:list-item>
          <text:p text:style-name="List_20_1_Content"> Code of Conduct</text:p>
          <text:list text:style-name="List_20_1">
            <text:list-item>
              <text:p text:style-name="List_20_1_Content"> It should be stated <text:span text:style-name="Strong_20_Emphasis">clearly</text:span> in the wiki, who is mapped to what responsibility.</text:p>
            </text:list-item>
            <text:list-item>
              <text:p text:style-name="List_20_1_Content"> <text:span text:style-name="Strong_20_Emphasis">Every member</text:span> has the duty to support C3L as good as (s)he can.</text:p>
            </text:list-item>
            <text:list-item>
              <text:p text:style-name="List_20_1_Content"> Possible consequences - withdrawing if ones tasks, exclusion of the club or a fine if money has disappeared - might apply to a person who is not fulfilling her/his tasks.</text:p>
            </text:list-item>
            <text:list-item>
              <text:p text:style-name="List_20_1_Content"> Everyone is asked to work on her/his discipline regarding the duties they have as members of the NPO. </text:p>
            </text:list-item>
          </text:list>
        </text:list-item>
        <text:list-item>
          <text:p text:style-name="List_20_1_Content"> All statute proposals have been unanimously agreed upon.</text:p>
        </text:list-item>
        <text:list-item>
          <text:p text:style-name="List_20_1_Content"> Elections:</text:p>
          <text:list text:style-name="List_20_1">
            <text:list-item>
              <text:p text:style-name="List_20_1_Content"> The administrative council 2013/2014 has been discharged unanimously from their tasks and duties. </text:p>
            </text:list-item>
            <text:list-item>
              <text:p text:style-name="List_20_1_Content"> Candidatures for</text:p>
              <text:list text:style-name="List_20_1">
                <text:list-item>
                  <text:p text:style-name="List_20_1_Content"> President: <text:a xlink:type="simple" xlink:href="https://wiki.c3l.lu/doku.php?id=user:prometheus" text:style-name="Internet_20_link" text:visited-style-name="Visited_20_Internet_20_Link">prometheus</text:a></text:p>
                </text:list-item>
                <text:list-item>
                  <text:p text:style-name="List_20_1_Content"> Secretary: <text:a xlink:type="simple" xlink:href="https://wiki.c3l.lu/doku.php?id=user:trollchen" text:style-name="Internet_20_link" text:visited-style-name="Visited_20_Internet_20_Link">trollchen</text:a> &amp; <text:a xlink:type="simple" xlink:href="https://wiki.c3l.lu/doku.php?id=user:peter" text:style-name="Internet_20_link" text:visited-style-name="Visited_20_Internet_20_Link">peter</text:a></text:p>
                </text:list-item>
                <text:list-item>
                  <text:p text:style-name="List_20_1_Content"> Treasurer: <text:a xlink:type="simple" xlink:href="https://wiki.c3l.lu/doku.php?id=user:virii" text:style-name="Internet_20_link" text:visited-style-name="Visited_20_Internet_20_Link">virii</text:a></text:p>
                </text:list-item>
              </text:list>
            </text:list-item>
            <text:list-item>
              <text:p text:style-name="List_20_1_Content"> Administrative Council 2014/2015:</text:p>
              <text:list text:style-name="List_20_1">
                <text:list-item>
                  <text:p text:style-name="List_20_1_Content"> President: <text:a xlink:type="simple" xlink:href="https://wiki.c3l.lu/doku.php?id=user:prometheus" text:style-name="Internet_20_link" text:visited-style-name="Visited_20_Internet_20_Link">prometheus</text:a> (9 of 9 votes)</text:p>
                </text:list-item>
                <text:list-item>
                  <text:p text:style-name="List_20_1_Content"> Secretary: <text:a xlink:type="simple" xlink:href="https://wiki.c3l.lu/doku.php?id=user:trollchen" text:style-name="Internet_20_link" text:visited-style-name="Visited_20_Internet_20_Link">trollchen</text:a> (5 of 9 votes)</text:p>
                </text:list-item>
                <text:list-item>
                  <text:p text:style-name="List_20_1_Content_Last"> Treasurer: <text:a xlink:type="simple" xlink:href="https://wiki.c3l.lu/doku.php?id=user:virii" text:style-name="Internet_20_link" text:visited-style-name="Visited_20_Internet_20_Link">virii</text:a> (9 of 9 votes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4:03:aga</dc:title>
  </office:meta>
</office:document-meta>
</file>