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4:07:ega:statute_proposals"/><text:bookmark-start text:name="__RefHeading___statute_proposals_e_ga_july_2014_1"/><text:bookmark-start text:name="statute_proposals_e_ga_july_2014"/>Statute Proposals (E)GA July 2014<text:bookmark-end text:name="__RefHeading___statute_proposals_e_ga_july_2014_1"/><text:bookmark-end text:name="statute_proposals_e_ga_july_2014"/></text:h>
      <text:h text:style-name="Heading_20_2" text:outline-level="2"><text:bookmark-start text:name="__RefHeading___by_metalgamer_2"/><text:bookmark-start text:name="by_metalgamer"/>By metalgamer<text:bookmark-end text:name="__RefHeading___by_metalgamer_2"/><text:bookmark-end text:name="by_metalgamer"/></text:h>
      <text:p text:style-name="Text_20_body">I've done my statute proposals in an VCS so (nearly) every commit is a statue proposal, so there are nearly 57 proposals! The commit message indicates the intention (most of the time):</text:p>
      <text:p text:style-name="Text_20_body">(Click on the commit id to see the diffs)</text:p>
      <text:p text:style-name="Text_20_body">First page:
 <text:a xlink:type="simple" xlink:href="https://bitbucket.org/the_metalgamer/statutes-changes/commits/all?page=2#" text:style-name="Internet_20_link" text:visited-style-name="Visited_20_Internet_20_Link">https://bitbucket.org/the_metalgamer/statutes-changes/commits/all?page=2#</text:a></text:p>
      <text:p text:style-name="Text_20_body">Second page:
 <text:a xlink:type="simple" xlink:href="https://bitbucket.org/the_metalgamer/statutes-changes/commits/all" text:style-name="Internet_20_link" text:visited-style-name="Visited_20_Internet_20_Link">https://bitbucket.org/the_metalgamer/statutes-changes/commits/all</text:a></text:p>
      <text:h text:style-name="Heading_20_2" text:outline-level="2"><text:bookmark-start text:name="__RefHeading___by_prometheus_3"/><text:bookmark-start text:name="by_prometheus"/>By prometheus<text:bookmark-end text:name="__RefHeading___by_prometheus_3"/><text:bookmark-end text:name="by_prometheus"/></text:h>
      <text:p text:style-name="Text_20_body"><text:span text:style-name="underline">Status Quo</text:span></text:p>
      <text:p text:style-name="Preformatted_20_Text">2.1. Der Verein führt den Namen “Chaos Computer Club Lëtzebuerg”.</text:p>
      <text:p text:style-name="Text_20_body"><text:span text:style-name="underline">Proposal</text:span></text:p>
      <text:p text:style-name="Preformatted_20_Text">2.1. Der Verein führt den Namen “Chaos Computer Club Lëtzebuerg” oder "C3L" in Kurzform.</text:p>
      <text:p text:style-name="Text_20_body"><text:span text:style-name="underline">Status Quo</text:span></text:p>
      <text:p text:style-name="Preformatted_20_Text">4.10 Wenn der Verein nicht für Miete &amp; Unterhalt einer Immobilie aufkommt, müssen die Mitgliedsbeiträge die gleichen bleiben.</text:p>
      <text:p text:style-name="Text_20_body"><text:span text:style-name="underline">Proposal</text:span></text:p>
      <text:p text:style-name="Preformatted_20_Text">4.10 Die Mitgliedsbeiträge können nur von einer (A)MV abgeändert werden. Um den Erwerb einer Unterkunft, hier auch noch als Hackerspace bezeichnet, sicherzustellen zu können, dürfen die Beiträge nicht gehört werden.</text:p>
      <text:p text:style-name="Text_20_body"><text:span text:style-name="underline">Status Quo</text:span></text:p>
      <text:p text:style-name="Preformatted_20_Text">4.12 Jedes ordentliche Mitglied kann die Organisation zu jedem Moment verlassen. </text:p>
      <text:p text:style-name="Text_20_body"><text:span text:style-name="underline">Proposal</text:span></text:p>
      <text:p text:style-name="Preformatted_20_Text">4.12 Durch das Einsenden des Austrittsformular kann jedes Mitglied den Verein zu jedem Moment verlassen.</text:p>
      <text:p text:style-name="Text_20_body"><text:span text:style-name="underline">Status Quo</text:span></text:p>
      <text:p text:style-name="Preformatted_20_Text">5.1 Die Organe des Clubs sind:<text:line-break/><text:s text:c="6"/>* (Außerordentliche) Mitgliederversammlung<text:line-break/><text:s text:c="6"/>* Vorstand<text:line-break/><text:s text:c="6"/>* ChaosMeetings</text:p>
      <text:p text:style-name="Text_20_body"><text:span text:style-name="underline">Proposal</text:span></text:p>
      <text:p text:style-name="Preformatted_20_Text">5.1 Die Organe des Clubs sind:<text:line-break/><text:s text:c="6"/>* (Außerordentliche) Mitgliederversammlung (Kurzform: (A)MV)<text:line-break/><text:s text:c="6"/>* Vorstand<text:line-break/><text:s text:c="6"/>* ChaosMeetings</text:p>
      <text:p text:style-name="Text_20_body"><text:span text:style-name="underline">Status Quo</text:span></text:p>
      <text:p text:style-name="Preformatted_20_Text">8.1 Die ChaosMeetings finden wöchentlich an einem vordefiniertem Ort statt. Es ist der reguläre Treff der<text:line-break/>Mitglieder, welcher jedoch von jedem besucht werden kann. Anwesende Mitglieder des Vereins können<text:line-break/>Entscheidungen bzgl. der folgenden Aktivitäten und Projekte entscheiden.</text:p>
      <text:p text:style-name="Text_20_body"><text:span text:style-name="underline">Proposal</text:span></text:p>
      <text:p text:style-name="Preformatted_20_Text">8.1 Die Stimme der Mitglieder ist durch die ChaosMeetings vertreten. </text:p>
      <text:p text:style-name="Preformatted_20_Text">8.2 Die ChaosMeetings finden wöchentlich statt, entweder an einem vordefiniertem Ort oder im offiziellen <text:line-break/>C3L XMPP Conference Room. Es ist der reguläre Treff der Mitglieder, welcher jedoch von jedem besucht <text:line-break/>werden kann. <text:line-break/><text:line-break/>8.3 Anwesende Mitglieder des Vereins können Entscheidungen bzgl. der Aktivitäten, Projekte und weiteren <text:line-break/>Aktionen des Vereins fällen.</text:p>
      <text:p text:style-name="Text_20_body"><text:span text:style-name="underline">Status Quo</text:span></text:p>
      <text:p text:style-name="Preformatted_20_Text">10.3 Im Falle einer Auflösung des Vereins, werden die Güter des Vereins unter den übrigbleibenden<text:line-break/>Mitgliedern aufgeteilt bzw. an einen gemeinnützigen Verein gestiftet. Das restliche Kontoguthaben des<text:line-break/>Vereins muss an einen gemeinnützigen Verein gestiftet werden.</text:p>
      <text:p text:style-name="Text_20_body"><text:span text:style-name="underline">Proposal</text:span></text:p>
      <text:p text:style-name="Preformatted_20_Text">10.3 Im Falle einer Auflösung des Vereins, werden die Güter die der Verein in ihrem Besitz hat an ihre<text:line-break/>ursprüngliche Eigentümer zurückgegeben, unter den übrigbleibenden Mitgliedern aufgeteilt bzw. an einen<text:line-break/>gemeinnützigen Verein gestiftet. Nachdem alle offenstehenden Rechnungen beglichen worden sind, muss das<text:line-break/>restliche Kontoguthaben des Vereins an einen gemeinnützigen Verein gestif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4:07:ega:statute_proposals</dc:title>
  </office:meta>
</office:document-meta>
</file>