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14:07:ega"/><text:bookmark-start text:name="__RefHeading___extraordinary_general_assembly_-_july_2014_1"/><text:bookmark-start text:name="extraordinary_general_assembly_-_july_2014"/>Extraordinary General Assembly - July 2014<text:bookmark-end text:name="__RefHeading___extraordinary_general_assembly_-_july_2014_1"/><text:bookmark-end text:name="extraordinary_general_assembly_-_july_2014"/></text:h>
      <text:p text:style-name="Text_20_body"><text:span text:style-name="Strong_20_Emphasis">Date:</text:span> 12th of July 2014<text:line-break/>
<text:span text:style-name="Strong_20_Emphasis">Hour:</text:span> 18h00 <text:line-break/>
<text:span text:style-name="Strong_20_Emphasis">Where:</text:span> virii's Place</text:p>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Statute</text:p>
          <text:list text:style-name="Numbering_20_1">
            <text:list-item>
              <text:p text:style-name="Numbering_20_1_Content"> Proposals</text:p>
            </text:list-item>
            <text:list-item>
              <text:p text:style-name="Numbering_20_1_Content"> Discussions</text:p>
            </text:list-item>
            <text:list-item>
              <text:p text:style-name="Numbering_20_1_Content"> Voting</text:p>
            </text:list-item>
          </text:list>
        </text:list-item>
        <text:list-item>
          <text:p text:style-name="Numbering_20_1_Content"> Vote of confidence</text:p>
        </text:list-item>
        <text:list-item>
          <text:p text:style-name="Numbering_20_1_Content"> Manifesto</text:p>
        </text:list-item>
        <text:list-item>
          <text:p text:style-name="Numbering_20_1_Content"> Misc</text:p>
        </text:list-item>
        <text:list-item>
          <text:p text:style-name="Numbering_20_1_Content_Last"> Closing Eve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1) The order of the day can be changed until the 6th of July 2014 @ 18h00. Everything else should be treated on the day itself under the point 'Misc'.(2) Any statute proposals need to be deposited 5 days in advance of the EGA. Any late submissions or proposals on the day of the EGA itself, need to be waved through by the attendees first, before being able to be voted on by them.</text:p>
          </table:table-cell>
        </table:table-row>
      </table:table>
      <text:h text:style-name="Heading_20_2" text:outline-level="2"><text:bookmark-start text:name="__RefHeading___minutes_3"/><text:bookmark-start text:name="minutes"/>Minutes<text:bookmark-end text:name="__RefHeading___minutes_3"/><text:bookmark-end text:name="minutes"/></text:h>
      <text:p text:style-name="Text_20_body"><text:span text:style-name="Strong_20_Emphasis">Present members:</text:span> 9 + 2 (by procuration)
<text:line-break/><text:span text:style-name="Strong_20_Emphasis">Members in total:</text:span>  11</text:p>
      <text:h text:style-name="Heading_20_3" text:outline-level="3"><text:bookmark-start text:name="__RefHeading___welcome_speech_4"/><text:bookmark-start text:name="welcome_speech"/>Welcome Speech<text:bookmark-end text:name="__RefHeading___welcome_speech_4"/><text:bookmark-end text:name="welcome_speech"/></text:h>
      <text:h text:style-name="Heading_20_3" text:outline-level="3"><text:bookmark-start text:name="__RefHeading___statute_5"/><text:bookmark-start text:name="statute"/>Statute<text:bookmark-end text:name="__RefHeading___statute_5"/><text:bookmark-end text:name="statute"/></text:h>
      <text:h text:style-name="Heading_20_4" text:outline-level="4"><text:bookmark-start text:name="__RefHeading___proposals_6"/><text:bookmark-start text:name="proposals"/>Proposals<text:bookmark-end text:name="__RefHeading___proposals_6"/><text:bookmark-end text:name="proposals"/></text:h>
      <text:p text:style-name="Text_20_body">All statute proposals can be looked up <text:a xlink:type="simple" xlink:href="https://wiki.c3l.lu/doku.php?id=organization:ga:ega_july_2014:statute_proposals" text:style-name="Internet_20_link" text:visited-style-name="Visited_20_Internet_20_Link">here</text:a>.</text:p>
      <text:h text:style-name="Heading_20_4" text:outline-level="4"><text:bookmark-start text:name="__RefHeading___discussions_7"/><text:bookmark-start text:name="discussions"/>Discussions<text:bookmark-end text:name="__RefHeading___discussions_7"/><text:bookmark-end text:name="discussions"/></text:h>
      <text:p text:style-name="Text_20_body">First the proposals have been read to the EGA, afterwards they have been discussed.</text:p>
      <text:h text:style-name="Heading_20_4" text:outline-level="4"><text:bookmark-start text:name="__RefHeading___voting_8"/><text:bookmark-start text:name="voting"/>Voting<text:bookmark-end text:name="__RefHeading___voting_8"/><text:bookmark-end text:name="voting"/></text:h>
      <text:p text:style-name="Text_20_body">After the discussion of proposals, the voting has gone out like the following:</text:p>
      <table:table table:style-name="Table">
        <table:table-column/>
        <table:table-column/>
        <table:table-column/>
        <table:table-row>
          <table:table-cell office:value-type="string" table:style-name="tableheader">
            <text:p text:style-name="Table_20_Heading"> Amendement </text:p>
          </table:table-cell>
          <table:table-cell office:value-type="string" table:style-name="tableheader">
            <text:p text:style-name="Table_20_Heading"> Vote </text:p>
          </table:table-cell>
          <table:table-cell office:value-type="string" table:style-name="tableheader">
            <text:p text:style-name="Table_20_Heading"> Change </text:p>
          </table:table-cell>
        </table:table-row>
        <table:table-row>
          <table:table-cell office:value-type="string" table:style-name="tablecell">
            <text:p text:style-name="tablealignleft"> 179030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4900c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e3de3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f1d96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c68f6e </text:p>
          </table:table-cell>
          <table:table-cell office:value-type="string" table:style-name="tablecell">
            <text:p text:style-name="tablealignleft"> GO </text:p>
          </table:table-cell>
          <table:table-cell office:value-type="string" table:style-name="tablecell">
            <text:p text:style-name="tablealignleft"> <text:span text:style-name="Emphasis">jeweiligen</text:span> has been replaced with <text:span text:style-name="Emphasis">ausübenden</text:span> </text:p>
          </table:table-cell>
        </table:table-row>
        <table:table-row>
          <table:table-cell office:value-type="string" table:style-name="tablecell">
            <text:p text:style-name="tablealignleft"> ffea89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4c213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10848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3b0738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5bf28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8a020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3e855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1068c2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bbc988 </text:p>
          </table:table-cell>
          <table:table-cell office:value-type="string" table:style-name="tablecell">
            <text:p text:style-name="tablealignleft"> GO </text:p>
          </table:table-cell>
          <table:table-cell office:value-type="string" table:style-name="tablecell">
            <text:p text:style-name="tablealignleft"> <text:span text:style-name="Emphasis">außerordentliche Mitgliederversammlung einberufen werden um über die Ausschließung zu entscheiden.</text:span> has been replaced with <text:span text:style-name="Emphasis">außerordentliche Mitgliederversammlung einberufen werden um über die
Ausschließung zu bestimmen.</text:span> </text:p>
          </table:table-cell>
        </table:table-row>
        <table:table-row>
          <table:table-cell office:value-type="string" table:style-name="tablecell">
            <text:p text:style-name="tablealignleft"> f55a5bb </text:p>
          </table:table-cell>
          <table:table-cell office:value-type="string" table:style-name="tablecell">
            <text:p text:style-name="tablealignleft"> GO </text:p>
          </table:table-cell>
          <table:table-cell office:value-type="string" table:style-name="tablecell">
            <text:p text:style-name="tablealignleft"> <text:span text:style-name="Emphasis">Die Mitgliederversammlung kann einberufen werden, wenn über folgende Themen entschieden werden muss:</text:span> has been replaced with <text:span text:style-name="Emphasis">Die Mitgliederversammlung kann einberufen werden, wenn folgende Themen auf der Tagesordnung stehen:</text:span> </text:p>
          </table:table-cell>
        </table:table-row>
        <table:table-row>
          <table:table-cell office:value-type="string" table:style-name="tablecell">
            <text:p text:style-name="tablealignleft"> a8d986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dbce4b </text:p>
          </table:table-cell>
          <table:table-cell office:value-type="string" table:style-name="tablecell">
            <text:p text:style-name="tablealignleft"> GO </text:p>
          </table:table-cell>
          <table:table-cell office:value-type="string" table:style-name="tablecell">
            <text:p text:style-name="tablealignleft"> <text:span text:style-name="Emphasis">Die AMV ist auch beschlussfähig wenn nicht zwei-drittel der Mitglieder anwesend sind.</text:span> has been replaced <text:span text:style-name="Emphasis">Die AMV ist auch beschlussfähig wenn mindestens ein-drittel der Mitglieder anwesend sind.</text:span> </text:p>
          </table:table-cell>
        </table:table-row>
        <table:table-row>
          <table:table-cell office:value-type="string" table:style-name="tablecell">
            <text:p text:style-name="tablealignleft"> 647492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5176f1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7ec7f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227f424 </text:p>
          </table:table-cell>
          <table:table-cell office:value-type="string" table:style-name="tablecell">
            <text:p text:style-name="tablealignleft"> GO </text:p>
          </table:table-cell>
          <table:table-cell office:value-type="string" table:style-name="tablecell">
            <text:p text:style-name="tablealignleft"> <text:span text:style-name="Emphasis">ausgeführt werden. Ausgenommen ist der Fall, es seien nur 3 Mitglieder im</text:span> has been replaced <text:span text:style-name="Emphasis">ausgeführt werden, vorrausgesetzt der Verein zählt mehr als 3 Mitglieder.</text:span> </text:p>
          </table:table-cell>
        </table:table-row>
        <table:table-row>
          <table:table-cell office:value-type="string" table:style-name="tablecell">
            <text:p text:style-name="tablealignleft"> bc9cd3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45eddf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56f802 </text:p>
          </table:table-cell>
          <table:table-cell office:value-type="string" table:style-name="tablecell">
            <text:p text:style-name="tablealignleft"> GO </text:p>
          </table:table-cell>
          <table:table-cell office:value-type="string" table:style-name="tablecell">
            <text:p text:style-name="tablealignleft"> <text:span text:style-name="Emphasis">sein. Die Bevollmächtigung muss bis zum Tag vor der (A)MV dem Sekretär mitgeteilt werden. Jedes Mitglied kann jeweils nur eine anderes Mitglied vertreten.
</text:span> has been replaced by <text:span text:style-name="Emphasis">sein. Die Bevollmächtigung muss bis zum Beginn der (A)MV dem Sekretär mitgeteilt werden. Jedes Mitglied kann jeweils nur eine anderes Mitglied vertreten.</text:span> </text:p>
          </table:table-cell>
        </table:table-row>
        <table:table-row>
          <table:table-cell office:value-type="string" table:style-name="tablecell">
            <text:p text:style-name="tablealignleft"> 5281ff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7f63f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32164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106c9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e3aa1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4de3d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e96e037 </text:p>
          </table:table-cell>
          <table:table-cell office:value-type="string" table:style-name="tablecell">
            <text:p text:style-name="tablealignleft"> GO </text:p>
          </table:table-cell>
          <table:table-cell office:value-type="string" table:style-name="tablecell">
            <text:p text:style-name="tablealignleft"> <text:span text:style-name="Emphasis">Der Vorstand kommt zusammen, wenn der Präsident ihn einberuft, oder wenn ein-drittel des Vorstand dies wünscht. Der Vorstand kann nur tagen, wenn mindestens 50% des Vorstands anwesend ist.</text:span> has been replaced with <text:span text:style-name="Emphasis">Der Vorstand kommt zusammen, wenn ein Mitglied des Vorstands dies wünscht. Der Vorstand kann nur tagen, wenn mindestens 50% des Vorstands anwesend ist.</text:span> </text:p>
          </table:table-cell>
        </table:table-row>
        <table:table-row>
          <table:table-cell office:value-type="string" table:style-name="tablecell">
            <text:p text:style-name="tablealignleft"> 2f1c1c7 </text:p>
          </table:table-cell>
          <table:table-cell office:value-type="string" table:style-name="tablecell">
            <text:p text:style-name="tablealignleft"> GO </text:p>
          </table:table-cell>
          <table:table-cell office:value-type="string" table:style-name="tablecell">
            <text:p text:style-name="tablealignleft"> <text:span text:style-name="Emphasis">einen gemeinnützigen Verein gestiftet werden. Der gemeinnützige Verein wird von der (A)MV bestimmt.</text:span> has been replaced by <text:span text:style-name="Emphasis">einem gemeinnützigen Verein gestiftet werden. Der gemeinnützige Verein wird von der (A)MV bestimmt.</text:span> </text:p>
          </table:table-cell>
        </table:table-row>
        <table:table-row>
          <table:table-cell office:value-type="string" table:style-name="tablecell">
            <text:p text:style-name="tablealignleft"> 829fd1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daf87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25f82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2f433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9cb2b3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00b38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ee162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d88d6e </text:p>
          </table:table-cell>
          <table:table-cell office:value-type="string" table:style-name="tablecell">
            <text:p text:style-name="tablealignleft"> GO </text:p>
          </table:table-cell>
          <table:table-cell office:value-type="string" table:style-name="tablecell">
            <text:p text:style-name="tablealignleft"> BUT ; <text:span text:style-name="Emphasis">Die maximale Anzahl der Mitglieder wird von der jeweiligen Kommission bestimmt und muss in der Satzung des Vereins festgesetzt werden.</text:span> has been replaced by <text:span text:style-name="Emphasis">Die maximale Anzahl der Mitglieder wird von der jeweiligen Kommission bestimmt.</text:span>  <text:span text:style-name="Emphasis">Jedes ordentliche Mitglied kann für einen Posten in einer Kommission kandidieren.</text:span> has been replaced by <text:span text:style-name="Emphasis">Jedes ordentliche Mitglied kann sich für einen Posten in einer Kommission melden.</text:span> 10.5 was not held back. 10.7 was not held back. <text:span text:style-name="Emphasis">Entscheidungen müssen auf den ChaosMeetings stattfinden.</text:span> has been replaced by <text:span text:style-name="Emphasis">Entscheidungen werden in den Kommissionsitzungen getroffen. Das ChaosMeeting kann aber diese Entscheidungen als hinfällig erklären und Alternativen anbieten.</text:span> All mentions of Hackerspace have been replaced by Vereinslokal.  11.2 was not held back. There were some changes that everything should be done in a collaborative process if it is possible. </text:p>
          </table:table-cell>
        </table:table-row>
        <table:table-row>
          <table:table-cell office:value-type="string" table:style-name="tablecell">
            <text:p text:style-name="tablealignleft"> 261fc9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be4358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6a386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445227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2d5af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c4786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e47bd1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810d83 </text:p>
          </table:table-cell>
          <table:table-cell office:value-type="string" table:style-name="tablecell">
            <text:p text:style-name="tablealignleft"> GO </text:p>
          </table:table-cell>
          <table:table-cell office:value-type="string" table:style-name="tablecell">
            <text:p text:style-name="tablealignleft"> <text:span text:style-name="Emphasis">Der Vorstand kann temporäre Kommission erstellen, wenn der Bedarf danach besteht. Dies muss aber auf einem ChaosMeeting entschieden werden.</text:span> has been replaced by <text:span text:style-name="Emphasis">Der Vorstand kann temporäre Kommission erstellen, wenn der Bedarf daran besteht. Dies muss aber auf einem ChaosMeeting entschieden werden.</text:span> </text:p>
          </table:table-cell>
        </table:table-row>
        <table:table-row>
          <table:table-cell office:value-type="string" table:style-name="tablecell">
            <text:p text:style-name="tablealignleft"> b60fd7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1f6362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086a3b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c63364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a9c202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93e26d4 </text:p>
          </table:table-cell>
          <table:table-cell office:value-type="string" table:style-name="tablecell">
            <text:p text:style-name="tablealignleft"> NOT ACCEPTED </text:p>
          </table:table-cell>
          <table:table-cell office:value-type="string" table:style-name="tablecell"/>
        </table:table-row>
        <table:table-row>
          <table:table-cell office:value-type="string" table:style-name="tablecell">
            <text:p text:style-name="tablealignleft"> 58732e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83b61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e25c7b </text:p>
          </table:table-cell>
          <table:table-cell office:value-type="string" table:style-name="tablecell">
            <text:p text:style-name="tablealignleft"> GO </text:p>
          </table:table-cell>
          <table:table-cell office:value-type="string" table:style-name="tablecell">
            <text:p text:style-name="tablealignleft"> <text:span text:style-name="Emphasis">Einführung einer neuer Kommission</text:span> has been replaced by <text:span text:style-name="Emphasis">Einführung einer neuen Kommission</text:span> </text:p>
          </table:table-cell>
        </table:table-row>
      </table:table>
      <text:p text:style-name="Text_20_body">All proposals from prometheus were accepted but the change to 4.10. Also the paragraph about the resignation of a member was changed to:</text:p>
      <text:p text:style-name="Text_20_body">Durch das Einsenden einer GPG signierten Mail oder das Einsenden des Austrittsformular, kann jedes Mitlgied den Verein zu jedem Moment verlassen.</text:p>
      <text:p text:style-name="Text_20_body">As always spelling errors and grammar errors can be fixed afterwards!</text:p>
      <text:h text:style-name="Heading_20_3" text:outline-level="3"><text:bookmark-start text:name="__RefHeading___vote_of_confidence_9"/><text:bookmark-start text:name="vote_of_confidence"/>Vote of confidence<text:bookmark-end text:name="__RefHeading___vote_of_confidence_9"/><text:bookmark-end text:name="vote_of_confidence"/></text:h>
      <text:p text:style-name="Text_20_body">An ordinary member of the club addressed the AC in order to ask for a 'vote of confidence' in respect to the secretary of C3L. prometheus &amp; virii have discussed the matter and granted the vote. </text:p>
      <text:p text:style-name="Text_20_body">Some members have raised the question, if it wouldn't be fairer to give trollchen an additional time window of 48 hours to explain himself. Other members were against this, so it came down to a vote.</text:p>
      <text:p text:style-name="Text_20_body">Vote on granting another 48 hours to explain himself: 3 in favour, 6 opposed &amp; 0 abstentions
Vote on relieving trollchen of his charge as secretary: 10 in favour, 1 against, 0 abstentions</text:p>
      <text:p text:style-name="Text_20_body">A new candidature for the administrative council and the post of secretary had been sent in via mail to the administrative council before the EGA by metalgamer. As the statutes require it, any candidate needs to present her/himself in front oft the EGA.</text:p>
      <text:p text:style-name="Text_20_body">Vote on voting both options for metalgamer: 9 in favour, 2 against, 0 abstentions</text:p>
      <text:p text:style-name="Text_20_body">Vote in block about co-opting metalgamer in the administrative council and for the post secretary: 11 in favour, 0 against, 0 abstentions </text:p>
      <text:p text:style-name="Text_20_body">The </text:p>
      <text:h text:style-name="Heading_20_3" text:outline-level="3"><text:bookmark-start text:name="__RefHeading___manifesto_10"/><text:bookmark-start text:name="manifesto"/>Manifesto<text:bookmark-end text:name="__RefHeading___manifesto_10"/><text:bookmark-end text:name="manifesto"/></text:h>
      <text:p text:style-name="Text_20_body">C3Ls' Manifesto needs to be finalized by the end of August 2014.</text:p>
      <text:h text:style-name="Heading_20_3" text:outline-level="3"><text:bookmark-start text:name="__RefHeading___misc_11"/><text:bookmark-start text:name="misc"/>Misc<text:bookmark-end text:name="__RefHeading___misc_11"/><text:bookmark-end text:name="misc"/></text:h>
      <text:p text:style-name="Text_20_body">/</text:p>
      <text:h text:style-name="Heading_20_3" text:outline-level="3"><text:bookmark-start text:name="__RefHeading___closing_event_12"/><text:bookmark-start text:name="closing_event"/>Closing Event<text:bookmark-end text:name="__RefHeading___closing_event_12"/><text:bookmark-end text:name="closing_event"/></text:h>
      <text:p text:style-name="Text_20_body">The EGA has been concluded with the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52:41</meta:creation-date>
    <dc:creator>Generated</dc:creator>
    <dc:date>2026-06-28T13::52:41</dc:date>
    <dc:language>en-US</dc:language>
    <meta:editing-cycles>1</meta:editing-cycles>
    <meta:editing-duration>PT0S</meta:editing-duration>
    <dc:title>organization:ga:2014:07:ega</dc:title>
  </office:meta>
</office:document-meta>
</file>